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-108%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15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15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8" style:family="table-row">
      <style:table-row-properties style:min-row-height="0.0555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097in" style:use-optimal-row-height="false"/>
    </style:style>
    <style:style style:name="TableCell3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6" style:family="table-row">
      <style:table-row-properties style:min-row-height="0.2284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43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1<text:s/>– P12 - Consideración del Proyecto de Ley, “QUE ESTABLECE MEDIDAS FITOSANITARIAS Y DISPONE OTRAS MEDIDAS DE MITIGACIÓN DE RIESGO EN LA INTRODUCCIÓN AL PAIS DE MAQUINARIA, EQUIPOS E IMPLEMENTOS AGRICOLAS USADOS”.</text:p>
            <text:p text:style-name="P36">EXP. N° D-2481272</text:p>
            <text:p text:style-name="P37">(Si) Ratificación del texto inicial de la Cámara de Diputados<text:s/></text:p>
            <text:p text:style-name="P38">(No) Aceptar el Rechazo de la Cámara de Senadores</text:p>
            <text:p text:style-name="P39"><text:span text:style-name="T40">Resultado: Ratificado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rnaldo Valdéz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rlis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Olm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ancisco Peterse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uillermo 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hana Veg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Avalos M.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iz Acost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uis Gonzál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Ida Cattebek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uricio Espínol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Abed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Vallej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antiago Benítez Cácere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úl Gonzál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<text:span text:style-name="T343">Leidy Galeano</text:span>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ebastián Remesowski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Walter García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María Cristina Villalba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Page 1 of 1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20:06:00Z</meta:creation-date>
    <dc:date>2025-07-15T20:06:00Z</dc: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50" meta:row-count="10" meta:non-whitespace-character-count="1229"/>
  </office:meta>
</office:document-meta>
</file>