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0.1805in"/>
    </style:style>
    <style:style style:name="T36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0.1805in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5" style:family="table-row">
      <style:table-row-properties style:min-row-height="0.1902in" style:use-optimal-row-height="false"/>
    </style:style>
    <style:style style:name="TableCell3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8" style:family="table-row">
      <style:table-row-properties style:min-row-height="0.152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4" style:family="table-row">
      <style:table-row-properties style:min-row-height="0.152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7" style:family="table-row">
      <style:table-row-properties style:min-row-height="0.0555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097in" style:use-optimal-row-height="false"/>
    </style:style>
    <style:style style:name="TableCell4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5:53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3<text:s/>– P14 - Consideración del Proyecto de Ley, “QUE AUTORIZA A LA MUNICIPALIDAD DE SAN IGNACIO GUAZÚ, A ERIGIR UN MONUMENTO A LA MEMORIA DEL ARTISTA DELFÍN ROQUE RUIZ PÉREZ (KOKI RUIZ), EN LA LOCALIDAD DE TAÑARANDY”.</text:p>
            <text:p text:style-name="P36">EXP. Nº S-2502155</text:p>
            <text:p text:style-name="P37">(Si) Aprobación en general y en particular</text:p>
            <text:p text:style-name="P38">(No) Rechazo</text:p>
            <text:p text:style-name="P39">Resultado:<text:s/>Aprobado en general y en part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0">
            <text:p text:style-name="P55"/>
          </table:table-cell>
          <table:covered-table-cell/>
          <table:table-cell table:style-name="TableCell56">
            <text:p text:style-name="P57">Arnaldo Valdéz</text:p>
          </table:table-cell>
          <table:table-cell table:style-name="TableCell58" table:number-rows-spanned="30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30">
            <text:p text:style-name="P63"/>
          </table:table-cell>
          <table:covered-table-cell/>
          <table:table-cell table:style-name="TableCell64">
            <text:p text:style-name="P65">Avelino Dávalos</text:p>
          </table:table-cell>
          <table:table-cell table:style-name="TableCell66" table:number-columns-spanned="2" table:number-rows-spanned="3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men Giménez de Ovand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leto Gimén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ésar Cerini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lia Estigarribi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l Pilar Vázq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erlis Rodrígu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iego Cand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dgar Cháv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milio Pavón Doldán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Fabiana Sout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rancisco Peterse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Germán Solinger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raciela Aguiler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Guillermo Rodrígu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atar Fernánd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hana Veg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rge Avalos M.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sé<text:s/>Adorn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<text:s/>Rodrígu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uanMa Añazc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Leidy Galean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Leonardo Sai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Liz Acost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a. Constancia Beníte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rcelo Salinas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ría Cristina Villalba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ría Ida Cattebeke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iguel A. Del Puert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Néstor Castellano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Pastor Vera Bejaran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Pedro Ortí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aúl Latorre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ocío Abed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ocío Vallejo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Santiago Benítez Cáceres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Saúl Gonzále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 table:number-rows-spanned="3">
            <text:p text:style-name="P360"><text:span text:style-name="T361">Edgar Olmedo</text:span></text:p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><text:span text:style-name="T365">Yamil Esgaib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Walter García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Page 1 of 1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</table:table>
      <text:p text:style-name="P42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20:19:00Z</meta:creation-date>
    <dc:date>2025-07-15T20:19:00Z</dc: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413" meta:row-count="9" meta:non-whitespace-character-count="1198"/>
  </office:meta>
</office:document-meta>
</file>