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15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0569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1138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6" style:family="table-row">
      <style:table-row-properties style:min-row-height="0.0555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097in" style:use-optimal-row-height="false"/>
    </style:style>
    <style:style style:name="TableCell3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58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25 – P15A - Consideración del Proyecto de Ley, “QUE CONCEDE PENSIÓN GRACIABLE AL SEÑOR ELADIO FLOR CAÑETE”.</text:p>
            <text:p text:style-name="P36">EXP. Nº D-2583366</text:p>
            <text:p text:style-name="P37">(Si) Aprobación en general<text:s/>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erlis Rodríg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ego Cand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steban Samanieg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hana Veg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Ma Añaz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eonardo Sai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iz Acost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Cristina Villalb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Ida Cattebeke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astor Vera Bejar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aúl Latorr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ntiago Benítez Cáce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 table:number-rows-spanned="5">
            <text:p text:style-name="P292"/>
          </table:table-cell>
          <table:covered-table-cell/>
          <table:table-cell table:style-name="TableCell293">
            <text:p text:style-name="P294">Emilio Pavón Doldán</text:p>
          </table:table-cell>
          <table:table-cell table:style-name="TableCell295" table:number-rows-spanned="5">
            <text:p text:style-name="P296"/>
          </table:table-cell>
          <table:table-cell table:style-name="TableCell297" table:number-columns-spanned="2">
            <text:p text:style-name="P298">Graciela Aguilera</text:p>
          </table:table-cell>
          <table:covered-table-cell/>
          <table:table-cell table:style-name="TableCell299" table:number-columns-spanned="2" table:number-rows-spanned="5">
            <text:p text:style-name="P300"/>
          </table:table-cell>
          <table:covered-table-cell/>
          <table:table-cell table:style-name="TableCell301">
            <text:p text:style-name="P302">Jorge Avalos M.</text:p>
          </table:table-cell>
          <table:table-cell table:style-name="TableCell303" table:number-columns-spanned="2" table:number-rows-spanned="5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rows-spanned="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Miguel A. Del Puerto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Saúl González</text:p>
          </table: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Page 1 of 1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</table:table>
      <text:p text:style-name="P35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26:00Z</meta:creation-date>
    <dc:date>2025-07-15T20:26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5" meta:row-count="7" meta:non-whitespace-character-count="946"/>
  </office:meta>
</office:document-meta>
</file>