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0.1805in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0555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07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Consideración del Tratamiento del Proyecto de Resolución, “QUE PIDE INFORMES AL PODER EJECUTIVO – MINISTERIO DE DEFENSA NACIONAL SOBRE TODAS LAS INFORMACIONES Y ANTECEDENTES RELACIONADOS CON LAS FUNCIONES DE CONTROL Y VIGILANCIA FLUVIAL DESEMPEÑADAS POR LA ARMADA PARAGUAYA – COMANDO DE LA PREFECTURA GENERAL NAVAL, EN LAS ZONAS RIBEREÑAS DEL DEPARTAMENTO DE CANINDEYÙ.</text:p>
            <text:p text:style-name="P36">EXP. D-2586048</text:p>
            <text:p text:style-name="P37">(Si)<text:s/>Tratamiento<text:s/></text:p>
            <text:p text:style-name="P38">(No) Rechazo</text:p>
            <text:p text:style-name="P39"><text:span text:style-name="T40">Resultado:<text:s/></text:span><text:span text:style-name="T41">Aprobado el Tra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riel Villagra Sos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Perei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dgar Cháv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rge Avalos M.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eonardo Sai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. Constancia Benít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celo Salinas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Ida Cattebeke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iguel A. Del Puert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Néstor Castell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Pastor Vera Bejar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edro Ortí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aúl Latorr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Abed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drigo Gamarr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ubén Roussillon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><text:span text:style-name="T300">Alejandro Aguilera</text:span>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Saúl Gonzál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Virina Villanueva</text:p>
          </table: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6">
            <text:p text:style-name="P330"/>
          </table:table-cell>
          <table:covered-table-cell/>
          <table:table-cell table:style-name="TableCell331">
            <text:p text:style-name="P332">Diosnel Aguilera</text:p>
          </table:table-cell>
          <table:table-cell table:style-name="TableCell333" table:number-rows-spanned="6">
            <text:p text:style-name="P334"/>
          </table:table-cell>
          <table:table-cell table:style-name="TableCell335" table:number-columns-spanned="2">
            <text:p text:style-name="P336">Graciela Aguilera</text:p>
          </table:table-cell>
          <table:covered-table-cell/>
          <table:table-cell table:style-name="TableCell337" table:number-columns-spanned="2" table:number-rows-spanned="6">
            <text:p text:style-name="P338"/>
          </table:table-cell>
          <table:covered-table-cell/>
          <table:table-cell table:style-name="TableCell339">
            <text:p text:style-name="P340">Leidy Galeano</text:p>
          </table:table-cell>
          <table:table-cell table:style-name="TableCell341" table:number-columns-spanned="2" table:number-rows-spanned="6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iguel Martíne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Raúl Benít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oberto Gonzále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Rocío Vallejo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5">
            <text:p text:style-name="P402"/>
          </table:table-cell>
          <table:covered-table-cell/>
          <table:table-cell table:style-name="TableCell403">
            <text:p text:style-name="P404">Alejo Ríos</text:p>
          </table:table-cell>
          <table:table-cell table:style-name="TableCell405" table:number-rows-spanned="5">
            <text:p text:style-name="P406"/>
          </table:table-cell>
          <table:table-cell table:style-name="TableCell407" table:number-columns-spanned="2">
            <text:p text:style-name="P408">Emilio Pavón Doldán</text:p>
          </table:table-cell>
          <table:covered-table-cell/>
          <table:table-cell table:style-name="TableCell409" table:number-columns-spanned="2" table:number-rows-spanned="5">
            <text:p text:style-name="P410"/>
          </table:table-cell>
          <table:covered-table-cell/>
          <table:table-cell table:style-name="TableCell411">
            <text:p text:style-name="P412">Pedro Gómez</text:p>
          </table:table-cell>
          <table:table-cell table:style-name="TableCell413" table:number-columns-spanned="2" table:number-rows-spanned="5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 table:number-rows-spanned="4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rows-spanned="4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Santiago Benítez Cáceres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7:34:00Z</meta:creation-date>
    <dc:date>2025-07-22T17:34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37" meta:row-count="11" meta:non-whitespace-character-count="1388"/>
  </office:meta>
</office:document-meta>
</file>