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0187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9" style:family="table-row">
      <style:table-row-properties style:min-row-height="0.1902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min-row-height="0.0187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1" style:family="table-row">
      <style:table-row-properties style:min-row-height="0.1902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2" style:family="table-row">
      <style:table-row-properties style:min-row-height="0.0187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3" style:family="table-row">
      <style:table-row-properties style:min-row-height="0.1902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4" style:family="table-row">
      <style:table-row-properties style:min-row-height="0.1138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5" style:family="table-row">
      <style:table-row-properties style:min-row-height="0.1902in" style:use-optimal-row-height="false"/>
    </style:style>
    <style:style style:name="TableCell4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8" style:family="table-row">
      <style:table-row-properties style:min-row-height="0.152in" style:use-optimal-row-height="false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1" style:family="table-row">
      <style:table-row-properties style:min-row-height="0.1902in" style:use-optimal-row-height="false"/>
    </style:style>
    <style:style style:name="TableCell48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4" style:family="table-row">
      <style:table-row-properties style:min-row-height="0.152in" style:use-optimal-row-height="false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7" style:family="table-row">
      <style:table-row-properties style:min-row-height="0.0555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2" style:family="table-row">
      <style:table-row-properties style:min-row-height="0.0097in" style:use-optimal-row-height="false"/>
    </style:style>
    <style:style style:name="TableCell5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5" style:family="table-row">
      <style:table-row-properties style:min-row-height="0.2284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7/2025 14:15:0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Mociones de Tratamiento sobre Tablas – Consideración del Proyecto de Resolución, “QUE CONCEDE EL PREMIO EMILIANO R. FERNANDEZ A LA BANDA DE MUSICOS DE LA POLICIA NACIONAL”</text:p>
            <text:p text:style-name="P36">(Si) Aprobación<text:s/></text:p>
            <text:p text:style-name="P37">(No) Rechazo</text:p>
            <text:p text:style-name="P38"><text:span text:style-name="T39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5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8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38">
            <text:p text:style-name="P59"/>
          </table:table-cell>
          <table:table-cell table:style-name="TableCell60" table:number-columns-spanned="2">
            <text:p text:style-name="P61">Alejandro Aguilera</text:p>
          </table:table-cell>
          <table:covered-table-cell/>
          <table:table-cell table:style-name="TableCell62" table:number-columns-spanned="2" table:number-rows-spanned="38">
            <text:p text:style-name="P63"/>
          </table:table-cell>
          <table:covered-table-cell/>
          <table:table-cell table:style-name="TableCell64">
            <text:p text:style-name="P65">Alejo Ríos</text:p>
          </table:table-cell>
          <table:table-cell table:style-name="TableCell66" table:number-columns-spanned="2" table:number-rows-spanned="3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iel Villagra Sos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rturo Urbiet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Avelino Dávalos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Benjamín Cantero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Bettina Aguiler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Arreche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los Godoy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arlos María Lóp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arlos Pereir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Carmen Giménez de Ovand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Christian Brunag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Cleto Gimén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César Cerini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Dalia Estigarribia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Daniel Centurión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Del Pilar Vázqu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Derlis Rodrígu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Diego Candi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Diosnel Aguiler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Edgar Cháve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Emilio Pavón Doldán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Fabiana Sout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Germán Solinger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Graciela Aguilera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atar Fernánde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orge Avalos M.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Jorge Barressi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José<text:s/>Adorn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José<text:s/>Rodrígue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Leidy Galeano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Leonardo Saiz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Ma. Constancia Beníte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Marcelo Salinas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María Cristina Villalba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María Ida Cattebeke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Mauricio Espínola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Miguel A. Del Puerto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Miguel Martínez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Néstor Castellano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Pastor Vera Bejarano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Pedro Ortíz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Raúl Benítez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Raúl Latorre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Roberto González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Rocío Abed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Rocío Vallejo</text:p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>Rodrigo Blanco Amarilla</text:p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>Rodrigo Gamarra</text:p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>Rubén Roussillon</text:p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>Santiago Benítez Cáceres</text:p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>Saúl González</text:p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Sebastián Remesowski</text:p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>Virina Villanueva</text:p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>Yamil Esgaib</text:p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11">
            <text:p text:style-name="P47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11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11">
            <text:p text:style-name="P48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1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11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>Page 1 of 1</text:p>
          </table:table-cell>
          <table:covered-table-cell/>
          <table:covered-table-cell/>
          <table:covered-table-cell/>
          <table:table-cell>
            <text:p text:style-name="P509"/>
          </table:table-cell>
        </table:table-row>
      </table:table>
      <text:p text:style-name="P51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18:10:00Z</meta:creation-date>
    <dc:date>2025-07-22T18:10:00Z</dc: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580" meta:row-count="11" meta:non-whitespace-character-count="1340"/>
  </office:meta>
</office:document-meta>
</file>