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0569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1902in" style:use-optimal-row-height="false"/>
    </style:style>
    <style:style style:name="TableCell4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152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0555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16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sobre Tablas – Consideración del Proyecto de Ley, “QUE MODIFICA EL INCISO “h” DEL ARTICULO 93 DE LA LEY Nº 642/95 “DE TELECOMUNICACIONES”.</text:p>
            <text:p text:style-name="P36">(Si) Aprobación<text:s/>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lia Estigarrib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el Pilar Vázqu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osnel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milio Pavón Doldá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reddy Franc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raciela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rge Avalos M.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. Constancia Benít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rcelo Salinas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uricio Espínol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Pastor Vera Bejara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Pedro Góm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aúl Benít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berto Gonzál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cío Vallej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drigo Blanco Amarilla</text:p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22">
            <text:p text:style-name="P239"/>
          </table:table-cell>
          <table:covered-table-cell/>
          <table:table-cell table:style-name="TableCell240">
            <text:p text:style-name="P241">Alejandro Aguilera</text:p>
          </table:table-cell>
          <table:table-cell table:style-name="TableCell242" table:number-rows-spanned="22">
            <text:p text:style-name="P243"/>
          </table:table-cell>
          <table:table-cell table:style-name="TableCell244" table:number-columns-spanned="2">
            <text:p text:style-name="P245">Arturo Urbieta</text:p>
          </table:table-cell>
          <table:covered-table-cell/>
          <table:table-cell table:style-name="TableCell246" table:number-columns-spanned="2" table:number-rows-spanned="22">
            <text:p text:style-name="P247"/>
          </table:table-cell>
          <table:covered-table-cell/>
          <table:table-cell table:style-name="TableCell248">
            <text:p text:style-name="P249">Avelino Dávalos</text:p>
          </table:table-cell>
          <table:table-cell table:style-name="TableCell250" table:number-columns-spanned="2" table:number-rows-spanned="2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Benjamín Canter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Bettina Aguiler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Carlos Arreche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Carlos Godoy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Carmen Giménez de Ovand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Christian Brunag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César Cerini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Derlis Rodrígu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Diego Candia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Edgar Cháv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Fabiana Sout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Germán Solinger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Jorge Barressi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José<text:s/>Adorn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José<text:s/>Rodríguez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Leonardo Sai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María Cristina Villalba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María Ida Cattebeke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Miguel A. Del Puert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Néstor Castellano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Pedro Ortí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Raúl Latorre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odrigo Gamarra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Rubén Roussillon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Saúl González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Sebastián Remesowski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Virina Villanueva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 table:number-rows-spanned="3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rows-spanned="3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Yamil Esgaib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17:00Z</meta:creation-date>
    <dc:date>2025-07-22T20:17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17" meta:row-count="10" meta:non-whitespace-character-count="1287"/>
  </office:meta>
</office:document-meta>
</file>