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1138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4" style:family="table-row">
      <style:table-row-properties style:min-row-height="0.0569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1" style:family="table-row">
      <style:table-row-properties style:min-row-height="0.1902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0187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3" style:family="table-row">
      <style:table-row-properties style:min-row-height="0.1902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0187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5" style:family="table-row">
      <style:table-row-properties style:min-row-height="0.1902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1138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5" style:family="table-row">
      <style:table-row-properties style:min-row-height="0.1902in" style:use-optimal-row-height="false"/>
    </style:style>
    <style:style style:name="TableCell4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8" style:family="table-row">
      <style:table-row-properties style:min-row-height="0.0569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1" style:family="table-row">
      <style:table-row-properties style:min-row-height="0.1902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8" style:family="table-row">
      <style:table-row-properties style:min-row-height="0.1138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3" style:family="table-row">
      <style:table-row-properties style:min-row-height="0.0555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0097in" style:use-optimal-row-height="false"/>
    </style:style>
    <style:style style:name="TableCell5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0" style:family="table-row">
      <style:table-row-properties style:min-row-height="0.2284in" style:use-optimal-row-height="false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26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Mociones de Preferencia - Consideración<text:s/>del aplazamiento<text:s/>del Proyecto de Ley, “QUE REGULA EL USO DE TARJETAS EN EL SERVICIO DEL TRANPORTE PUBLICO Y CANALIZA EL SUBSIDIO OTORGADO POR EL ESTADO A DICHO SERVICIO E INCLUYE SU USO EN PLATAFORMAS DIGITALES DE TRANSPORTE”.<text:s/></text:p>
            <text:p text:style-name="P36">EXP. N° D-2582949</text:p>
            <text:p text:style-name="P37">(Si) Aplazamiento Sine die del punto 12, moción del Diputado Nacional Miguel Del Puerto<text:s/></text:p>
            <text:p text:style-name="P38">(No) Rechazo</text:p>
            <text:p text:style-name="P39"><text:span text:style-name="T40">Resultado:<text:s/></text:span><text:span text:style-name="T41">Aplazado sine d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2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22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22">
            <text:p text:style-name="P65"/>
          </table:table-cell>
          <table:covered-table-cell/>
          <table:table-cell table:style-name="TableCell66">
            <text:p text:style-name="P67">Avelino Dávalos</text:p>
          </table:table-cell>
          <table:table-cell table:style-name="TableCell68" table:number-columns-spanned="2" table:number-rows-spanned="2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hristian Brunag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ésar Cerini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erlis Rodrígu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iego Cand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dgar Cháv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Fabiana Sout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Germán Solinger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atar Fernánd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rge Barressi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sé<text:s/>Adorn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sé<text:s/>Rodrígu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Leonardo Sai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María Cristina Villalb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María Ida Cattebeke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Miguel A. Del Puert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Néstor Castellan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Pedro Ortí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Raúl Latorre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Rocío Abed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Rodrigo Gamarr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Rubén Roussillon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Santiago Benítez Cáceres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Saúl Gonzál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Sebastián Remesowski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Virina Villanuev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Yamil Esgaib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>No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 table:number-rows-spanned="16">
            <text:p text:style-name="P309"/>
          </table:table-cell>
          <table:covered-table-cell/>
          <table:table-cell table:style-name="TableCell310">
            <text:p text:style-name="P311">Adrián Billy Vaesken</text:p>
          </table:table-cell>
          <table:table-cell table:style-name="TableCell312" table:number-rows-spanned="16">
            <text:p text:style-name="P313"/>
          </table:table-cell>
          <table:table-cell table:style-name="TableCell314" table:number-columns-spanned="2">
            <text:p text:style-name="P315">Ariel Villagra Sosa</text:p>
          </table:table-cell>
          <table:covered-table-cell/>
          <table:table-cell table:style-name="TableCell316" table:number-columns-spanned="2" table:number-rows-spanned="16">
            <text:p text:style-name="P317"/>
          </table:table-cell>
          <table:covered-table-cell/>
          <table:table-cell table:style-name="TableCell318">
            <text:p text:style-name="P319">Carlos María López</text:p>
          </table:table-cell>
          <table:table-cell table:style-name="TableCell320" table:number-columns-spanned="2" table:number-rows-spanned="16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Carlos Pereira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Cleto Giménez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Dalia Estigarribia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Daniel Centurión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Del Pilar Vázquez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Diosnel Aguilera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E. Antonio Buzarquis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Emilio Pavón Doldán</text:p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Freddy Franco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Graciela Aguilera</text:p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>Jorge Avalos M.</text:p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>Leidy Galeano</text:p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Ma. Constancia Benítez</text:p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>Marcelo Salinas</text:p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>Miguel Martínez</text:p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Pastor Vera Bejarano</text:p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>Raúl Benítez</text:p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>Roberto González</text:p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 table:number-rows-spanned="3">
            <text:p text:style-name="P463"/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Rocío Vallejo</text:p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>Rodrigo Blanco Amarilla</text:p>
          </table: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 table:number-rows-spanned="3">
            <text:p text:style-name="P493"/>
          </table:table-cell>
          <table:covered-table-cell/>
          <table:table-cell table:style-name="TableCell494">
            <text:p text:style-name="P495">Alejo Ríos</text:p>
          </table:table-cell>
          <table:table-cell table:style-name="TableCell496" table:number-columns-spanned="8" table:number-rows-spanned="2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Page 1 of 1</text:p>
          </table:table-cell>
          <table:covered-table-cell/>
          <table:covered-table-cell/>
          <table:covered-table-cell/>
          <table:table-cell>
            <text:p text:style-name="P524"/>
          </table:table-cell>
        </table:table-row>
      </table:table>
      <text:p text:style-name="P52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20:31:00Z</meta:creation-date>
    <dc:date>2025-07-22T20:31:00Z</dc: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787" meta:row-count="12" meta:non-whitespace-character-count="1515"/>
  </office:meta>
</office:document-meta>
</file>