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13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055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39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Mociones de Preferencia – Consideración del aplazamiento del Proyecto de Ley, “QUE ESTABLECE LA ELIMINACIÓN DE LA INTERMEDIACIÓN DE LA OPACI EN LA EXPEDICIÓN DE LICENCIAS DE CONDUCIR Y EN LOS PROCESOS RELACIONADOS A BIENES Y RAICES”.</text:p>
            <text:p text:style-name="P36">EXP. N° D-2585717</text:p>
            <text:p text:style-name="P37">(Si) Aplazamiento por 22 días del punto 21, moción del Diputado Nacional Miguel Martínez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Diosnel Aguiler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E. Antonio Buzarquis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Graciela Aguiler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Leidy Galean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Miguel Martí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Raúl Benít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Rocío Vallej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odrigo Blanco Amarilla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26">
            <text:p text:style-name="P130"/>
          </table:table-cell>
          <table:covered-table-cell/>
          <table:table-cell table:style-name="TableCell131">
            <text:p text:style-name="P132">Alejandro Aguilera</text:p>
          </table:table-cell>
          <table:table-cell table:style-name="TableCell133" table:number-rows-spanned="26">
            <text:p text:style-name="P134"/>
          </table:table-cell>
          <table:table-cell table:style-name="TableCell135" table:number-columns-spanned="2">
            <text:p text:style-name="P136">Arturo Urbieta</text:p>
          </table:table-cell>
          <table:covered-table-cell/>
          <table:table-cell table:style-name="TableCell137" table:number-columns-spanned="2" table:number-rows-spanned="26">
            <text:p text:style-name="P138"/>
          </table:table-cell>
          <table:covered-table-cell/>
          <table:table-cell table:style-name="TableCell139">
            <text:p text:style-name="P140">Avelino Dávalos</text:p>
          </table:table-cell>
          <table:table-cell table:style-name="TableCell141" table:number-columns-spanned="2" table:number-rows-spanned="26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Benjamín Cantero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Bettina Aguiler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arlos Arreche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Carlos Godoy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arlos Pereir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armen Giménez de Ovand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César Cerini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Del Pilar Vázqu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Derlis Rodrígu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Diego Candi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Edgar Cháv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Fabiana Sout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Germán Solinger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atar Fernánd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Barressi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<text:s/>Adorn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sé<text:s/>Rodrígu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uan Maciel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eonardo Sai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Ma. Constancia Benít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celo Salinas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Cristina Villalb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Ida Cattebeke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A. Del Puert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Pedro Ortí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drigo Gamarr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ubén Roussillon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Santiago Benítez Cáceres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Saúl Gonzál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ebastián Remesowski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Virina Villanuev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 table:number-rows-spanned="3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Yamil Esgaib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45:00Z</meta:creation-date>
    <dc:date>2025-07-22T20:45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90" meta:row-count="10" meta:non-whitespace-character-count="1263"/>
  </office:meta>
</office:document-meta>
</file>