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0" style:family="table-row">
      <style:table-row-properties style:min-row-height="0.1902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0187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2" style:family="table-row">
      <style:table-row-properties style:min-row-height="0.1902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3" style:family="table-row">
      <style:table-row-properties style:min-row-height="0.0187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4" style:family="table-row">
      <style:table-row-properties style:min-row-height="0.1902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0187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0187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8" style:family="table-row">
      <style:table-row-properties style:min-row-height="0.1902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7" style:family="table-row">
      <style:table-row-properties style:min-row-height="0.1138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9" style:family="table-row">
      <style:table-row-properties style:min-row-height="0.0569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02" style:family="table-row">
      <style:table-row-properties style:min-row-height="0.1902in" style:use-optimal-row-height="false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7" style:family="table-row">
      <style:table-row-properties style:min-row-height="0.0187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0187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1" style:family="table-row">
      <style:table-row-properties style:min-row-height="0.0187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2" style:family="table-row">
      <style:table-row-properties style:min-row-height="0.1902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min-row-height="0.0187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4" style:family="table-row">
      <style:table-row-properties style:min-row-height="0.1902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style:min-row-height="0.0187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018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4" style:family="table-row">
      <style:table-row-properties style:min-row-height="0.1902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6" style:family="table-row">
      <style:table-row-properties style:min-row-height="0.1902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0187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min-row-height="0.113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152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2" style:family="table-row">
      <style:table-row-properties style:min-row-height="0.0555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0097in" style:use-optimal-row-height="false"/>
    </style:style>
    <style:style style:name="TableCell4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0" style:family="table-row">
      <style:table-row-properties style:min-row-height="0.2284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42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 text:c="2"/></text:span><text:span text:style-name="T38">– Mociones de Preferencia – Consideración del aplazamiento del Proyecto de Ley, “QUE DECLARA DE INTERÉS SOCIAL Y EXPROPIA A FAVOR DEL ESTADO PARAGUAYO – INSTITUTO NACIONAL DE DESARROLLO RURAL Y DE LA TIERRA PARA FINES DE LA REFORMA AGRARIA, EL INMUEBLE INDIVIDUALIZADO COMO FINCA N° 2780, DEL DISTRITO DE SAN JUAN NEPOMUCENO, DEPARTAMENTO DE CAAZAPÁ, PARA LA TRANSFERENCIA A TÍTULO ONEROSO A FAVOR DEL ASENTAMIENTO SANTA TERESA DE MANDUARA”</text:span><text:span text:style-name="T39">.</text:span></text:p>
            <text:p text:style-name="P40">EXP N° S-2401784</text:p>
            <text:p text:style-name="P41"><text:span text:style-name="T42">(Si) Aplazamiento del punto<text:s/></text:span><text:span text:style-name="T43">14</text:span><text:span text:style-name="T44">, moción del Diputado Nacional<text:s/></text:span><text:span text:style-name="T45">E</text:span><text:span text:style-name="T46">nrique<text:s/></text:span><text:span text:style-name="T47">Antonio Buzarquis</text:span></text:p>
            <text:p text:style-name="P48">(No) Rechazo</text:p>
            <text:p text:style-name="P49"><text:span text:style-name="T5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<text:s text:c="2"/>( Votos: 1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 table:number-rows-spanned="12">
            <text:p text:style-name="P66"/>
          </table:table-cell>
          <table:covered-table-cell/>
          <table:table-cell table:style-name="TableCell67">
            <text:p text:style-name="P68">Ariel Villagra Sosa</text:p>
          </table:table-cell>
          <table:table-cell table:style-name="TableCell69" table:number-rows-spanned="12">
            <text:p text:style-name="P70"/>
          </table:table-cell>
          <table:table-cell table:style-name="TableCell71" table:number-columns-spanned="2">
            <text:p text:style-name="P72">Carlos Pereira</text:p>
          </table:table-cell>
          <table:covered-table-cell/>
          <table:table-cell table:style-name="TableCell73" table:number-columns-spanned="2" table:number-rows-spanned="12">
            <text:p text:style-name="P74"/>
          </table:table-cell>
          <table:covered-table-cell/>
          <table:table-cell table:style-name="TableCell75">
            <text:p text:style-name="P76">Dalia Estigarribia</text:p>
          </table:table-cell>
          <table:table-cell table:style-name="TableCell77" table:number-columns-spanned="2" table:number-rows-spanned="1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Del Pilar Vázquez</text:p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>Diosnel Aguilera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E. Antonio Buzarquis</text:p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Emilio Pavón Doldán</text:p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Freddy Franco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Graciela Aguilera</text:p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Jorge Avalos M.</text:p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>Leidy Galeano</text:p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>Ma. Constancia Benítez</text:p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Miguel Martínez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Raúl Benítez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Rocío Vallejo</text:p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 table:number-columns-spanned="2" table:number-rows-spanned="3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rows-spanned="3">
            <text:p text:style-name="P176"/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Rodrigo Blanco Amarilla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11">
            <text:p text:style-name="P198">No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 table:number-rows-spanned="24">
            <text:p text:style-name="P204"/>
          </table:table-cell>
          <table:covered-table-cell/>
          <table:table-cell table:style-name="TableCell205">
            <text:p text:style-name="P206">Alejandro Aguilera</text:p>
          </table:table-cell>
          <table:table-cell table:style-name="TableCell207" table:number-rows-spanned="24">
            <text:p text:style-name="P208"/>
          </table:table-cell>
          <table:table-cell table:style-name="TableCell209" table:number-columns-spanned="2">
            <text:p text:style-name="P210">Arturo Urbieta</text:p>
          </table:table-cell>
          <table:covered-table-cell/>
          <table:table-cell table:style-name="TableCell211" table:number-columns-spanned="2" table:number-rows-spanned="24">
            <text:p text:style-name="P212"/>
          </table:table-cell>
          <table:covered-table-cell/>
          <table:table-cell table:style-name="TableCell213">
            <text:p text:style-name="P214">Avelino Dávalos</text:p>
          </table:table-cell>
          <table:table-cell table:style-name="TableCell215" table:number-columns-spanned="2" table:number-rows-spanned="24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Benjamín Cantero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Bettina Aguilera</text:p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Carlos Arrechea</text:p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Carlos Godoy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Carmen Giménez de Ovando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>Christian Brunaga</text:p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César Cerini</text:p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>Diego Candia</text:p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>Edgar Chávez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Fabiana Souto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Germán Solinger</text:p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>Jatar Fernández</text:p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Jorge Barressi</text:p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José<text:s/>Adorno</text:p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>José<text:s/>Rodríguez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Juan Maciel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Leonardo Saiz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María Cristina Villalba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María Ida Cattebeke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Miguel A. Del Puerto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Néstor Castellano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Pedro Ortíz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Raúl Latorre</text:p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>Rocío Abed</text:p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Rodrigo Gamarra</text:p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>Rubén Roussillon</text:p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>Santiago Benítez Cáceres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Saúl González</text:p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>Sebastián Remesowski</text:p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>Virina Villanueva</text:p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 table:number-rows-spanned="3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 table:number-rows-spanned="3">
            <text:p text:style-name="P446"/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Yamil Esgaib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Page 1 of 1</text:p>
          </table:table-cell>
          <table:covered-table-cell/>
          <table:covered-table-cell/>
          <table:covered-table-cell/>
          <table:table-cell>
            <text:p text:style-name="P494"/>
          </table:table-cell>
        </table:table-row>
      </table:table>
      <text:p text:style-name="P49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20:53:00Z</meta:creation-date>
    <dc:date>2025-07-22T20:55:00Z</dc:date>
    <meta:print-date>2025-07-22T20:5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8" meta:character-count="1806" meta:row-count="12" meta:non-whitespace-character-count="1531"/>
  </office:meta>
</office:document-meta>
</file>