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902in" style:use-optimal-row-height="false"/>
    </style:style>
    <style:style style:name="TableCell4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min-row-height="0.0569in" style:use-optimal-row-height="false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4" style:family="table-row">
      <style:table-row-properties style:min-row-height="0.0187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5" style:family="table-row">
      <style:table-row-properties style:min-row-height="0.1902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6" style:family="table-row">
      <style:table-row-properties style:min-row-height="0.0187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7" style:family="table-row">
      <style:table-row-properties style:min-row-height="0.1902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 style:min-row-height="0.0187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9" style:family="table-row">
      <style:table-row-properties style:min-row-height="0.190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 style:min-row-height="0.1138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37" style:family="table-row">
      <style:table-row-properties style:min-row-height="0.1902in" style:use-optimal-row-height="false"/>
    </style:style>
    <style:style style:name="TableCell1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0" style:family="table-row">
      <style:table-row-properties style:min-row-height="0.0569in" style:use-optimal-row-height="false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43" style:family="table-row">
      <style:table-row-properties style:min-row-height="0.1902in" style:use-optimal-row-height="false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1138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7" style:family="table-row">
      <style:table-row-properties style:min-row-height="0.1902in" style:use-optimal-row-height="false"/>
    </style:style>
    <style:style style:name="TableCell4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0" style:family="table-row">
      <style:table-row-properties style:min-row-height="0.152in" style:use-optimal-row-height="false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3" style:family="table-row">
      <style:table-row-properties style:min-row-height="0.0097in" style:use-optimal-row-height="false"/>
    </style:style>
    <style:style style:name="TableCell4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6" style:family="table-row">
      <style:table-row-properties style:min-row-height="0.2284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4:43:4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9">
            <text:p text:style-name="P35">Voto 11<text:s/>– Mociones de Preferencia – Consideración del aplazamiento del Proyecto de Ley, “QUE APRUEBA LOS CONTRATOS DE PRÉSTAMOS SUSCRITOS POR EL BANCO DE DESARROLLO DE AMÉRICA LATINA Y EL CARIBE (CAF) EN FECHA 2 DE DICIEMBRE DE 2024 Y POR LA REPÚBLICA DEL PARAGUAY EN FECHA 17 DE DICIEMBRE DE 2024, POR UN MONTO DE HASTA CIENTO TREINTA Y CINCO MILLONES DE DÓLARES DE LOS ESTADOS UNIDOS DE AMÉRICA (US$ 135.000.000.-) Y POR EL FONDO DE LA ORGANIZACIÓN DE LOS PAÍSES EXPORTADORES DE PETRÓLEO PARA EL DESARROLLO INTERNACIONAL (OFID) EN FECHA 22 DE NOVIEMBRE DE 2024 Y POR LA REPÚBLICA DEL PARAGUAY EN FECHA 4 DE DICIEMBRE DE 2024, POR UN MONTO DE HASTA CINCUENTA MILLONES DE DÓLARES DE LOS ESTADOS UNIDOS DE AMÉRICA (US$ 50.000.000.-), PARA EL FINANCIAMIENTO DEL PROGRAMA DE REHABILITACIÓN, MEJORAMIENTO Y MANTENIMIENTO DE LA RUTA NAC. PY22, TRAMO CONCEPCIÓN-VALLEMÍ-SAN LÁZARO Y ACCESOS (VIAL 4), A CARGO DEL MINISTERIO DE OBRAS PÚBLICAS Y COMUNICACIONES; Y AMPLÍA EL PRESUPUESTO GENERAL DE LA NACIÓN PARA EL EJERCICIO FISCAL 2025, APROBADO POR LA LEY N° 7408 DEL 30 DE DICIEMBRE DE 2024”</text:p>
            <text:p text:style-name="P36">EXP. Nº S-2502063<text:s/></text:p>
            <text:p text:style-name="P37">(Si) Aplazamiento del punto 16, moción del Diputado Nacional Freddy Franco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11">
            <text:p text:style-name="P45">Sí<text:s text:c="2"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2" table:number-rows-spanned="8">
            <text:p text:style-name="P51"/>
          </table:table-cell>
          <table:covered-table-cell/>
          <table:table-cell table:style-name="TableCell52">
            <text:p text:style-name="P53">Diosnel Aguilera</text:p>
          </table:table-cell>
          <table:table-cell table:style-name="TableCell54" table:number-rows-spanned="8">
            <text:p text:style-name="P55"/>
          </table:table-cell>
          <table:table-cell table:style-name="TableCell56" table:number-columns-spanned="2">
            <text:p text:style-name="P57">E. Antonio Buzarquis</text:p>
          </table:table-cell>
          <table:covered-table-cell/>
          <table:table-cell table:style-name="TableCell58" table:number-columns-spanned="2" table:number-rows-spanned="8">
            <text:p text:style-name="P59"/>
          </table:table-cell>
          <table:covered-table-cell/>
          <table:table-cell table:style-name="TableCell60">
            <text:p text:style-name="P61">Freddy Franco</text:p>
          </table:table-cell>
          <table:table-cell table:style-name="TableCell62" table:number-columns-spanned="2" table:number-rows-spanned="8">
            <text:p text:style-name="P63"/>
          </table:table-cell>
          <table:covered-table-cell/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Graciela Aguilera</text:p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>Jorge Avalos M.</text:p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>Juan Maciel</text:p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Leidy Galeano</text:p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>Ma. Constancia Benítez</text:p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>Raúl Benítez</text:p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 table:number-columns-spanned="2" table:number-rows-spanned="3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 table:number-rows-spanned="3">
            <text:p text:style-name="P117"/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Roberto González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11">
            <text:p text:style-name="P139">No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2" table:number-rows-spanned="24">
            <text:p text:style-name="P145"/>
          </table:table-cell>
          <table:covered-table-cell/>
          <table:table-cell table:style-name="TableCell146">
            <text:p text:style-name="P147">Alejandro Aguilera</text:p>
          </table:table-cell>
          <table:table-cell table:style-name="TableCell148" table:number-rows-spanned="24">
            <text:p text:style-name="P149"/>
          </table:table-cell>
          <table:table-cell table:style-name="TableCell150" table:number-columns-spanned="2">
            <text:p text:style-name="P151">Avelino Dávalos</text:p>
          </table:table-cell>
          <table:covered-table-cell/>
          <table:table-cell table:style-name="TableCell152" table:number-columns-spanned="2" table:number-rows-spanned="24">
            <text:p text:style-name="P153"/>
          </table:table-cell>
          <table:covered-table-cell/>
          <table:table-cell table:style-name="TableCell154">
            <text:p text:style-name="P155">Benjamín Cantero</text:p>
          </table:table-cell>
          <table:table-cell table:style-name="TableCell156" table:number-columns-spanned="2" table:number-rows-spanned="24">
            <text:p text:style-name="P157"/>
          </table: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Bettina Aguilera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Carlos Arrechea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Carlos Godoy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Carmen Giménez de Ovand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Christian Brunaga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César Cerini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Derlis Rodrígue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Diego Candia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Edgar Cháve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Emilio Pavón Doldán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Fabiana Sout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Germán Solinger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atar Fernánde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orge Barressi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José<text:s/>Adorno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José<text:s/>Rodrígue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Leonardo Saiz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María Cristina Villalba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María Ida Cattebeke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Miguel A. Del Puerto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Néstor Castellano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Pedro Ortíz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Raúl Latorre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Rocío Abed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Rodrigo Gamarra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Rubén Roussillon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Santiago Benítez Cáceres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Saúl González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Sebastián Remesowski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Virina Villanueva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 table:number-rows-spanned="3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 table:number-rows-spanned="3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Yamil Esgaib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11">
            <text:p text:style-name="P40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Page 1 of 1</text:p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</table:table>
      <text:p text:style-name="P421"><draw:frame draw:style-name="a1" draw:name="Imagen 1" text:anchor-type="as-char" svg:x="0in" svg:y="0in" svg:width="3.75in" svg:height="1.3854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7916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20:58:00Z</meta:creation-date>
    <dc:date>2025-07-22T20:58:00Z</dc:date>
    <meta:template xlink:href="Normal" xlink:type="simple"/>
    <meta:editing-cycles>2</meta:editing-cycles>
    <meta:editing-duration>PT0S</meta:editing-duration>
    <meta:document-statistic meta:page-count="1" meta:paragraph-count="4" meta:word-count="352" meta:character-count="2286" meta:row-count="16" meta:non-whitespace-character-count="1938"/>
  </office:meta>
</office:document-meta>
</file>