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791in" style:use-optimal-column-width="false"/>
    </style:style>
    <style:style style:name="TableColumn9" style:family="table-column">
      <style:table-column-properties style:column-width="2.2909in" style:use-optimal-column-width="false"/>
    </style:style>
    <style:style style:name="TableColumn10" style:family="table-column">
      <style:table-column-properties style:column-width="0.0493in" style:use-optimal-column-width="false"/>
    </style:style>
    <style:style style:name="TableColumn11" style:family="table-column">
      <style:table-column-properties style:column-width="0.0229in" style:use-optimal-column-width="false"/>
    </style:style>
    <style:style style:name="TableColumn12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3" style:family="table-row">
      <style:table-row-properties style:min-row-height="0.2284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5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8" style:family="table-row">
      <style:table-row-properties style:min-row-height="0.0097in" style:use-optimal-row-height="false"/>
    </style:style>
    <style:style style:name="TableCell1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4" style:family="table-row">
      <style:table-row-properties style:min-row-height="0.0381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" style:family="table-row">
      <style:table-row-properties style:min-row-height="0.1138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" style:family="table-row">
      <style:table-row-properties style:min-row-height="0.1902in" style:use-optimal-row-height="false"/>
    </style:style>
    <style:style style:name="TableCell4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" style:family="table-row">
      <style:table-row-properties style:min-row-height="0.0569in" style:use-optimal-row-height="false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4" style:family="table-row">
      <style:table-row-properties style:min-row-height="0.0187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5" style:family="table-row">
      <style:table-row-properties style:min-row-height="0.1902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6" style:family="table-row">
      <style:table-row-properties style:min-row-height="0.0187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7" style:family="table-row">
      <style:table-row-properties style:min-row-height="0.1902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8" style:family="table-row">
      <style:table-row-properties style:min-row-height="0.0187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9" style:family="table-row">
      <style:table-row-properties style:min-row-height="0.1902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0" style:family="table-row">
      <style:table-row-properties style:min-row-height="0.0187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1" style:family="table-row">
      <style:table-row-properties style:min-row-height="0.1902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2" style:family="table-row">
      <style:table-row-properties style:min-row-height="0.0187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3" style:family="table-row">
      <style:table-row-properties style:min-row-height="0.1902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4" style:family="table-row">
      <style:table-row-properties style:min-row-height="0.0187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5" style:family="table-row">
      <style:table-row-properties style:min-row-height="0.1902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6" style:family="table-row">
      <style:table-row-properties style:min-row-height="0.0187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7" style:family="table-row">
      <style:table-row-properties style:min-row-height="0.1902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 style:min-row-height="0.0187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9" style:family="table-row">
      <style:table-row-properties style:min-row-height="0.1902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0" style:family="table-row">
      <style:table-row-properties style:min-row-height="0.0187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1" style:family="table-row">
      <style:table-row-properties style:min-row-height="0.1902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2" style:family="table-row">
      <style:table-row-properties style:min-row-height="0.0187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3" style:family="table-row">
      <style:table-row-properties style:min-row-height="0.1902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4" style:family="table-row">
      <style:table-row-properties style:min-row-height="0.0187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5" style:family="table-row">
      <style:table-row-properties style:min-row-height="0.1902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 style:min-row-height="0.0187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7" style:family="table-row">
      <style:table-row-properties style:min-row-height="0.1902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8" style:family="table-row">
      <style:table-row-properties style:min-row-height="0.0187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9" style:family="table-row">
      <style:table-row-properties style:min-row-height="0.1902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0" style:family="table-row">
      <style:table-row-properties style:min-row-height="0.0187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1" style:family="table-row">
      <style:table-row-properties style:min-row-height="0.1902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 style:min-row-height="0.0187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3" style:family="table-row">
      <style:table-row-properties style:min-row-height="0.1902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4" style:family="table-row">
      <style:table-row-properties style:min-row-height="0.0187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5" style:family="table-row">
      <style:table-row-properties style:min-row-height="0.1902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6" style:family="table-row">
      <style:table-row-properties style:min-row-height="0.0187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7" style:family="table-row">
      <style:table-row-properties style:min-row-height="0.1902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8" style:family="table-row">
      <style:table-row-properties style:min-row-height="0.1138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0.1805in"/>
    </style:style>
    <style:style style:name="T44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1" style:family="table-row">
      <style:table-row-properties style:min-row-height="0.1902in" style:use-optimal-row-height="false"/>
    </style:style>
    <style:style style:name="TableCell4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4" style:family="table-row">
      <style:table-row-properties style:min-row-height="0.0569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57" style:family="table-row">
      <style:table-row-properties style:min-row-height="0.1902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4" style:family="table-row">
      <style:table-row-properties style:min-row-height="0.1138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9" style:family="table-row">
      <style:table-row-properties style:min-row-height="0.1902in" style:use-optimal-row-height="false"/>
    </style:style>
    <style:style style:name="TableCell4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2" style:family="table-row">
      <style:table-row-properties style:min-row-height="0.152in" style:use-optimal-row-height="false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5" style:family="table-row">
      <style:table-row-properties style:min-row-height="0.0097in" style:use-optimal-row-height="false"/>
    </style:style>
    <style:style style:name="TableCell47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P47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Cell16" table:number-columns-spanned="5">
            <text:p text:style-name="P17">22/7/2025 15:16:01</text:p>
          </table:table-cell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18">
          <table:table-cell table:style-name="TableCell19" table:number-columns-spanned="10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0">
            <text:p text:style-name="P2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0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/>
          </table:table-cell>
          <table:table-cell table:style-name="TableCell30" table:number-columns-spanned="8">
            <text:p text:style-name="P31">Voto 12<text:s/>– P1 - Consideración del Proyecto de Ley, “QUE APRUEBA LOS CONTRATOS DE PRÉSTAMOS SUSCRITOS POR EL BANCO DE DESARROLLO DE AMÉRICA LATINA Y EL CARIBE (CAF) EN FECHA 2 DE DICIEMBRE DE 2024 Y POR LA REPÚBLICA DEL PARAGUAY EN FECHA 17 DE DICIEMBRE DE 2024, POR UN MONTO DE HASTA CIENTO TREINTA Y CINCO MILLONES DE DÓLARES DE LOS ESTADOS UNIDOS DE AMÉRICA (US$ 135.000.000.-) Y POR EL FONDO DE LA ORGANIZACIÓN DE LOS PAÍSES EXPORTADORES DE PETRÓLEO PARA EL DESARROLLO INTERNACIONAL (OFID) EN FECHA 22 DE NOVIEMBRE DE 2024 Y POR LA REPÚBLICA DEL PARAGUAY EN FECHA 4 DE DICIEMBRE DE 2024, POR UN MONTO DE HASTA CINCUENTA MILLONES DE DÓLARES DE LOS ESTADOS UNIDOS DE AMÉRICA (US$ 50.000.000.-), PARA EL FINANCIAMIENTO DEL PROGRAMA DE REHABILITACIÓN, MEJORAMIENTO Y MANTENIMIENTO DE LA RUTA NAC. PY22, TRAMO CONCEPCIÓN-VALLEMÍ-SAN LÁZARO Y ACCESOS (VIAL 4), A CARGO DEL MINISTERIO DE OBRAS PÚBLICAS Y COMUNICACIONES; Y AMPLÍA EL PRESUPUESTO GENERAL DE LA NACIÓN PARA EL EJERCICIO FISCAL 2025, APROBADO POR LA LEY N° 7408 DEL 30 DE DICIEMBRE DE 2024”.</text:p>
            <text:p text:style-name="P32">EXP. Nº S-2502063</text:p>
            <text:p text:style-name="P33">(Si) Aprobación<text:s/>en general</text:p>
            <text:p text:style-name="P34">(No) Rechazo</text:p>
            <text:p text:style-name="P35">Resultado: Aprobado<text:s/>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10">
            <text:p text:style-name="P45">Sí <text:s/>( Votos: 5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2" table:number-rows-spanned="36">
            <text:p text:style-name="P51"/>
          </table:table-cell>
          <table:covered-table-cell/>
          <table:table-cell table:style-name="TableCell52">
            <text:p text:style-name="P53">Alexandra Zena</text:p>
          </table:table-cell>
          <table:table-cell table:style-name="TableCell54" table:number-rows-spanned="36">
            <text:p text:style-name="P55"/>
          </table:table-cell>
          <table:table-cell table:style-name="TableCell56" table:number-columns-spanned="2">
            <text:p text:style-name="P57">Ariel Villagra Sosa</text:p>
          </table:table-cell>
          <table:covered-table-cell/>
          <table:table-cell table:style-name="TableCell58" table:number-rows-spanned="36">
            <text:p text:style-name="P59"/>
          </table:table-cell>
          <table:table-cell table:style-name="TableCell60">
            <text:p text:style-name="P61">Arturo Urbieta</text:p>
          </table:table-cell>
          <table:table-cell table:style-name="TableCell62" table:number-columns-spanned="2" table:number-rows-spanned="36">
            <text:p text:style-name="P63"/>
          </table:table-cell>
          <table:covered-table-cell/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Avelino Dávalos</text:p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>Benjamín Cantero</text:p>
          </table:table-cell>
          <table:covered-table-cell/>
          <table:covered-table-cell>
            <text:p text:style-name="P82"/>
          </table:covered-table-cell>
          <table:table-cell table:style-name="TableCell83">
            <text:p text:style-name="P84">Bettina Aguilera</text:p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Carlos Arrechea</text:p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>Carlos Godoy</text:p>
          </table:table-cell>
          <table:covered-table-cell/>
          <table:covered-table-cell>
            <text:p text:style-name="P104"/>
          </table:covered-table-cell>
          <table:table-cell table:style-name="TableCell105">
            <text:p text:style-name="P106">Carlos María López</text:p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Carmen Giménez de Ovando</text:p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>Christian Brunaga</text:p>
          </table:table-cell>
          <table:covered-table-cell/>
          <table:covered-table-cell>
            <text:p text:style-name="P126"/>
          </table:covered-table-cell>
          <table:table-cell table:style-name="TableCell127">
            <text:p text:style-name="P128">Cleto Giménez</text:p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César Cerini</text:p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>Dalia Estigarribia</text:p>
          </table:table-cell>
          <table:covered-table-cell/>
          <table:covered-table-cell>
            <text:p text:style-name="P148"/>
          </table:covered-table-cell>
          <table:table-cell table:style-name="TableCell149">
            <text:p text:style-name="P150">Daniel Centurión</text:p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>Del Pilar Vázquez</text:p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>Derlis Rodríguez</text:p>
          </table:table-cell>
          <table:covered-table-cell/>
          <table:covered-table-cell>
            <text:p text:style-name="P170"/>
          </table:covered-table-cell>
          <table:table-cell table:style-name="TableCell171">
            <text:p text:style-name="P172">Diego Candia</text:p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Diosnel Aguilera</text:p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>E. Antonio Buzarquis</text:p>
          </table:table-cell>
          <table:covered-table-cell/>
          <table:covered-table-cell>
            <text:p text:style-name="P192"/>
          </table:covered-table-cell>
          <table:table-cell table:style-name="TableCell193">
            <text:p text:style-name="P194">Edgar Chávez</text:p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Emilio Pavón Doldán</text:p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>Fabiana Souto</text:p>
          </table:table-cell>
          <table:covered-table-cell/>
          <table:covered-table-cell>
            <text:p text:style-name="P214"/>
          </table:covered-table-cell>
          <table:table-cell table:style-name="TableCell215">
            <text:p text:style-name="P216">Freddy Franco</text:p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>Germán Solinger</text:p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>Jatar Fernández</text:p>
          </table:table-cell>
          <table:covered-table-cell/>
          <table:covered-table-cell>
            <text:p text:style-name="P236"/>
          </table:covered-table-cell>
          <table:table-cell table:style-name="TableCell237">
            <text:p text:style-name="P238">Jorge Avalos M.</text:p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>Jorge Barressi</text:p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>José Adorno</text:p>
          </table:table-cell>
          <table:covered-table-cell/>
          <table:covered-table-cell>
            <text:p text:style-name="P258"/>
          </table:covered-table-cell>
          <table:table-cell table:style-name="TableCell259">
            <text:p text:style-name="P260">José Rodríguez</text:p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/>
          </table:table-cell>
          <table:covered-table-cell/>
          <table:covered-table-cell>
            <text:p text:style-name="P269"/>
          </table:covered-table-cell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>Juan Maciel</text:p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>Juan Manuel Acevedo</text:p>
          </table:table-cell>
          <table:covered-table-cell/>
          <table:covered-table-cell>
            <text:p text:style-name="P280"/>
          </table:covered-table-cell>
          <table:table-cell table:style-name="TableCell281">
            <text:p text:style-name="P282">Leidy Galeano</text:p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covered-table-cell>
            <text:p text:style-name="P291"/>
          </table:covered-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>Leonardo Saiz</text:p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>Ma. Constancia Benítez</text:p>
          </table:table-cell>
          <table:covered-table-cell/>
          <table:covered-table-cell>
            <text:p text:style-name="P302"/>
          </table:covered-table-cell>
          <table:table-cell table:style-name="TableCell303">
            <text:p text:style-name="P304">Marcelo Salinas</text:p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>María Cristina Villalba</text:p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>María Ida Cattebeke</text:p>
          </table:table-cell>
          <table:covered-table-cell/>
          <table:covered-table-cell>
            <text:p text:style-name="P324"/>
          </table:covered-table-cell>
          <table:table-cell table:style-name="TableCell325">
            <text:p text:style-name="P326">Mauricio Espínola</text:p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>Miguel A. Del Puerto</text:p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>Néstor Castellano</text:p>
          </table:table-cell>
          <table:covered-table-cell/>
          <table:covered-table-cell>
            <text:p text:style-name="P346"/>
          </table:covered-table-cell>
          <table:table-cell table:style-name="TableCell347">
            <text:p text:style-name="P348">Pastor Vera Bejarano</text:p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Pedro Ortíz</text:p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>Raúl Benítez</text:p>
          </table:table-cell>
          <table:covered-table-cell/>
          <table:covered-table-cell>
            <text:p text:style-name="P368"/>
          </table:covered-table-cell>
          <table:table-cell table:style-name="TableCell369">
            <text:p text:style-name="P370">Raúl Latorre</text:p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>Roberto González</text:p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>Rocío Abed</text:p>
          </table:table-cell>
          <table:covered-table-cell/>
          <table:covered-table-cell>
            <text:p text:style-name="P390"/>
          </table:covered-table-cell>
          <table:table-cell table:style-name="TableCell391">
            <text:p text:style-name="P392">Rocío Vallejo</text:p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>Rodrigo Gamarra</text:p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>Rubén Roussillon</text:p>
          </table:table-cell>
          <table:covered-table-cell/>
          <table:covered-table-cell>
            <text:p text:style-name="P412"/>
          </table:covered-table-cell>
          <table:table-cell table:style-name="TableCell413">
            <text:p text:style-name="P414">Santiago Benítez Cáceres</text:p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/>
          </table:table-cell>
          <table:covered-table-cell/>
          <table:covered-table-cell>
            <text:p text:style-name="P423"/>
          </table:covered-table-cell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>Sebastián Remesowski</text:p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>Virina Villanueva</text:p>
          </table:table-cell>
          <table:covered-table-cell/>
          <table:covered-table-cell>
            <text:p text:style-name="P434"/>
          </table:covered-table-cell>
          <table:table-cell table:style-name="TableCell435">
            <text:p text:style-name="P436">Yamil Esgaib</text:p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>Alejandro Aguilera</text:p>
            <text:p text:style-name="P442"/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><text:span text:style-name="T446">Graciela Aguilera</text:span></text:p>
          </table:table-cell>
          <table:covered-table-cell/>
          <table:covered-table-cell>
            <text:p text:style-name="P447"/>
          </table:covered-table-cell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10">
            <text:p text:style-name="P453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10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2" table:number-rows-spanned="2">
            <text:p text:style-name="P459"/>
          </table:table-cell>
          <table:covered-table-cell/>
          <table:table-cell table:style-name="TableCell460">
            <text:p text:style-name="P461">Miguel Martínez</text:p>
          </table:table-cell>
          <table:table-cell table:style-name="TableCell462" table:number-columns-spanned="7" table:number-rows-spanned="2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10">
            <text:p text:style-name="P47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10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1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</table:table>
      <text:p text:style-name="P478"><draw:frame draw:style-name="a1" draw:name="Imagen 1" text:anchor-type="as-char" svg:x="0in" svg:y="0in" svg:width="3.75in" svg:height="1.0833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71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18:28:00Z</meta:creation-date>
    <dc:date>2025-07-22T18:28:00Z</dc:date>
    <meta:template xlink:href="Normal" xlink:type="simple"/>
    <meta:editing-cycles>2</meta:editing-cycles>
    <meta:editing-duration>PT0S</meta:editing-duration>
    <meta:document-statistic meta:page-count="1" meta:paragraph-count="4" meta:word-count="378" meta:character-count="2453" meta:row-count="17" meta:non-whitespace-character-count="2079"/>
  </office:meta>
</office:document-meta>
</file>