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0187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9" style:family="table-row">
      <style:table-row-properties style:min-row-height="0.1902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1138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0.1805in"/>
    </style:style>
    <style:style style:name="T40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0.1805in"/>
    </style:style>
    <style:style style:name="T41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5" style:family="table-row">
      <style:table-row-properties style:min-row-height="0.1902in" style:use-optimal-row-height="false"/>
    </style:style>
    <style:style style:name="TableCell4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8" style:family="table-row">
      <style:table-row-properties style:min-row-height="0.152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1" style:family="table-row">
      <style:table-row-properties style:min-row-height="0.1902in" style:use-optimal-row-height="false"/>
    </style:style>
    <style:style style:name="TableCell42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4" style:family="table-row">
      <style:table-row-properties style:min-row-height="0.152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7" style:family="table-row">
      <style:table-row-properties style:min-row-height="0.0555in" style:use-optimal-row-height="false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2" style:family="table-row">
      <style:table-row-properties style:min-row-height="0.0097in" style:use-optimal-row-height="false"/>
    </style:style>
    <style:style style:name="TableCell44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5" style:family="table-row">
      <style:table-row-properties style:min-row-height="0.2284in" style:use-optimal-row-height="false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7/2025 15:20:0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3<text:s/>– P2 - Consideración del Proyecto de Ley, “QUE DESAFECTA DEL DOMINIO PÚBLICO MUNICIPAL EL INMUEBLE INDIVIDUALIZADO COMO PARTE DE LA FINCA N° 4.505 A FAVOR DE LA DIÓCESIS DE SAN LORENZO Y AUTORIZA A LA MUNICIPALIDAD DE SAN LORENZO A PERMUTARLO POR OTRO INMUEBLE INDIVIDUALIZADO COMO PARTE DE LA FINCA N° 4.879 PROPIEDAD DE LA DIÓCESIS DE SAN LORENZO, UBICADOS EN EL BARRIO NUESTRA SEÑORA DE LA ASUNCIÓN DEL CITADO MUNICIPIO”.</text:p>
            <text:p text:style-name="P36">EXP. N° D-2481520</text:p>
            <text:p text:style-name="P37">(Si) Aprobación<text:s/>en general<text:s/></text:p>
            <text:p text:style-name="P38">(No) Rechazo</text:p>
            <text:p text:style-name="P39"><text:span text:style-name="T40">Resultado: Aprobado</text:span><text:span text:style-name="T41"><text:s/>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<text:s/>5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2">
            <text:p text:style-name="P57"/>
          </table:table-cell>
          <table:covered-table-cell/>
          <table:table-cell table:style-name="TableCell58">
            <text:p text:style-name="P59">Alexandra Zena</text:p>
          </table:table-cell>
          <table:table-cell table:style-name="TableCell60" table:number-rows-spanned="32">
            <text:p text:style-name="P61"/>
          </table:table-cell>
          <table:table-cell table:style-name="TableCell62" table:number-columns-spanned="2">
            <text:p text:style-name="P63">Ariel Villagra Sosa</text:p>
          </table:table-cell>
          <table:covered-table-cell/>
          <table:table-cell table:style-name="TableCell64" table:number-columns-spanned="2" table:number-rows-spanned="32">
            <text:p text:style-name="P65"/>
          </table:table-cell>
          <table:covered-table-cell/>
          <table:table-cell table:style-name="TableCell66">
            <text:p text:style-name="P67">Arturo Urbieta</text:p>
          </table:table-cell>
          <table:table-cell table:style-name="TableCell68" table:number-columns-spanned="2" table:number-rows-spanned="32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velino Dávalos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Benjamín Cantero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Bettina Aguiler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Arreche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los Godoy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arlos María López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armen Giménez de Ovando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Christian Brunaga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Cleto Giménez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César Cerini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alia Estigarribia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Daniel Centurión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Del Pilar Vázquez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Derlis Rodríguez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Diego Candia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E. Antonio Buzarquis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Edgar Chávez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Fabiana Souto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Germán Solinger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Graciela Aguilera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atar Fernández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orge Avalos M.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Jorge Barressi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José<text:s/>Adorno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José<text:s/>Rodríguez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Juan Maciel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Juan Manuel Acevedo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Leonardo Saiz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Ma. Constancia Benítez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María Cristina Villalba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María Ida Cattebeke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Miguel A. Del Puerto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Miguel Martínez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Néstor Castellano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Pastor Vera Bejarano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Pedro Ortíz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Raúl Benítez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Raúl Latorre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Roberto González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Rocío Vallejo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Rodrigo Gamarra</text:p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Rubén Roussillon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>Santiago Benítez Cáceres</text:p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>Sebastián Remesowski</text:p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>Yamil Esgaib</text:p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>Alejandro Aguilera</text:p>
            <text:p text:style-name="P404">Virina Villanueva</text:p>
            <text:p text:style-name="P405"/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><text:span text:style-name="T409">Diosnel Aguilera</text:span></text:p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>
            <text:p text:style-name="P412"><text:span text:style-name="T413">Mauricio Espínola</text:span></text:p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11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11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7">
            <text:p text:style-name="P447"/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4">
            <text:p text:style-name="P450">Page 1 of 1</text:p>
          </table:table-cell>
          <table:covered-table-cell/>
          <table:covered-table-cell/>
          <table:covered-table-cell/>
          <table:table-cell>
            <text:p text:style-name="P450"/>
          </table:table-cell>
        </table:table-row>
      </table:table>
      <text:p text:style-name="P45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22T18:34:00Z</meta:creation-date>
    <dc:date>2025-07-22T18:34:00Z</dc:date>
    <meta:template xlink:href="Normal" xlink:type="simple"/>
    <meta:editing-cycles>2</meta:editing-cycles>
    <meta:editing-duration>PT60S</meta:editing-duration>
    <meta:document-statistic meta:page-count="1" meta:paragraph-count="3" meta:word-count="270" meta:character-count="1754" meta:row-count="12" meta:non-whitespace-character-count="1487"/>
  </office:meta>
</office:document-meta>
</file>