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-108%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</style:style>
    <style:style style:name="T4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37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4 - Consideración del Proyecto de Ley, “PREMIO NACIONAL DE LITERATURA Y CIENCIA”. EXP. N° S-2401436</text:p>
            <text:p text:style-name="P36">(Si) Aprobación en general<text:s/></text:p>
            <text:p text:style-name="P37">(No) Rechazo</text:p>
            <text:p text:style-name="P38"><text:span text:style-name="T39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ésar Cerini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el Pilar Vázq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rlis Rodríg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iego Candi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. Antonio Buzarqui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Cháv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abiana Sou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Barressi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<text:s/>Ador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ciel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uan Manuel Aceved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eidy Gale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onardo Sai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celo Salinas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Néstor Castell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Benít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berto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drigo Gamarr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Santiago Benítez Cáceres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úl Gonzál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><text:span text:style-name="T386">Jatar Fernández</text:span>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ebastián Remesowski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Yamil Esgaib</text:p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Latorre</text:p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Rubén Roussillon</text:span></text:p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51:00Z</meta:creation-date>
    <dc:date>2025-07-22T18:51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7" meta:row-count="9" meta:non-whitespace-character-count="1167"/>
  </office:meta>
</office:document-meta>
</file>