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1138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0.1805in"/>
    </style:style>
    <style:style style:name="T25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3" style:family="table-row">
      <style:table-row-properties style:min-row-height="0.0569in" style:use-optimal-row-height="false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6" style:family="table-row">
      <style:table-row-properties style:min-row-height="0.1902in" style:use-optimal-row-height="false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1" style:family="table-row">
      <style:table-row-properties style:min-row-height="0.0187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min-row-height="0.0187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2" style:family="table-row">
      <style:table-row-properties style:min-row-height="0.1902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min-row-height="0.1138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4" style:family="table-row">
      <style:table-row-properties style:min-row-height="0.1902in" style:use-optimal-row-height="false"/>
    </style:style>
    <style:style style:name="TableCell4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7" style:family="table-row">
      <style:table-row-properties style:min-row-height="0.152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0" style:family="table-row">
      <style:table-row-properties style:min-row-height="0.0555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min-row-height="0.0097in" style:use-optimal-row-height="false"/>
    </style:style>
    <style:style style:name="TableCell4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8" style:family="table-row">
      <style:table-row-properties style:min-row-height="0.2284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/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5:43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4 - Consideración del Proyecto de Ley, “PREMIO NACIONAL DE LITERATURA Y CIENCIA”.<text:s/></text:p>
            <text:p text:style-name="P36">EXP. N° S-2401436</text:p>
            <text:p text:style-name="P37">(Si) Mantener texto base de la Comisión de Presupuesto<text:s/></text:p>
            <text:p text:style-name="P38">(No) Modificación del Art. 7º, moción del Diputado Nacional Carlos María López</text:p>
            <text:p text:style-name="P39"><text:span text:style-name="T40">Resultado: Se mantiene el texto base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18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18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1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rlis Rodríg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ego Cand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dgar Cháv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abiana Sout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atar Fernánd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rge Barressi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sé<text:s/>Adorn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<text:s/>Rodríg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Leonardo Sai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María Cristina Villalb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María Ida Cattebeke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iguel A. Del Puer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Néstor Castella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Pedro Ortí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Rodrigo Gamarr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Santiago Benítez Cáceres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Saúl Gonzál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Yamil Esgaib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Carlos Godoy<text:s/></text:p>
            <text:p text:style-name="P249">Sebastián Remesowski</text:p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>Raúl Latorre</text:p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<text:span text:style-name="T258">Rubén Roussillon</text:span></text:p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11">
            <text:p text:style-name="P262">No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 table:number-rows-spanned="14">
            <text:p text:style-name="P268"/>
          </table:table-cell>
          <table:covered-table-cell/>
          <table:table-cell table:style-name="TableCell269">
            <text:p text:style-name="P270">Alexandra Zena</text:p>
          </table:table-cell>
          <table:table-cell table:style-name="TableCell271" table:number-rows-spanned="14">
            <text:p text:style-name="P272"/>
          </table:table-cell>
          <table:table-cell table:style-name="TableCell273" table:number-columns-spanned="2">
            <text:p text:style-name="P274">Ariel Villagra Sosa</text:p>
          </table:table-cell>
          <table:covered-table-cell/>
          <table:table-cell table:style-name="TableCell275" table:number-columns-spanned="2" table:number-rows-spanned="14">
            <text:p text:style-name="P276"/>
          </table:table-cell>
          <table:covered-table-cell/>
          <table:table-cell table:style-name="TableCell277">
            <text:p text:style-name="P278">Carlos María López</text:p>
          </table:table-cell>
          <table:table-cell table:style-name="TableCell279" table:number-columns-spanned="2" table:number-rows-spanned="14">
            <text:p text:style-name="P280"/>
          </table: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Cleto Giménez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Dalia Estigarribia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Del Pilar Vázquez</text:p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Diosnel Aguilera</text:p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E. Antonio Buzarquis</text:p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>Emilio Pavón Doldán</text:p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Graciela Aguilera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Jorge Avalos M.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Juan Maciel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Juan Manuel Acevedo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Leidy Galeano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Ma. Constancia Benítez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Marcelo Salinas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Miguel Martínez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Pastor Vera Bejarano</text:p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Raúl Benítez</text:p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>Roberto González</text:p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Rocío Vallejo</text:p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Page 1 of 1</text:p>
          </table:table-cell>
          <table:covered-table-cell/>
          <table:covered-table-cell/>
          <table:covered-table-cell/>
          <table:table-cell>
            <text:p text:style-name="P452"/>
          </table:table-cell>
        </table:table-row>
      </table:table>
      <text:p text:style-name="P45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9:12:00Z</meta:creation-date>
    <dc:date>2025-07-22T19:12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46" meta:row-count="10" meta:non-whitespace-character-count="1311"/>
  </office:meta>
</office:document-meta>
</file>