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805in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10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46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4 - Consideración del Proyecto de Ley, “PREMIO NACIONAL DE LITERATURA Y CIENCIA”.<text:s/></text:p>
            <text:p text:style-name="P36">EXP. N° S-2401436</text:p>
            <text:p text:style-name="P37">(Si) Mantener texto base de la Comisión de Presupuesto<text:s/></text:p>
            <text:p text:style-name="P38">(No) Modificación del Art. 14º inc. “a”, moción del Diputado Nacional Carlos María López</text:p>
            <text:p text:style-name="P39"><text:span text:style-name="T40">Resultado: Se mantiene el texto base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rge Barress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sé<text:s/>Ador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sé<text:s/>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Leonardo Sai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aría Cristina Villalb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ría Ida Cattebeke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iguel A. Del Puer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Néstor Castell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edro Ortí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drigo Gamar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Santiago Benítez Cácere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Saúl Gonzál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>Carlos Godoy<text:s/></text:p>
            <text:p text:style-name="P230"><text:span text:style-name="T231">Sebastián Remesowski</text:span>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rows-spanned="3">
            <text:p text:style-name="P234">Raúl Latorre</text:p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Yamil Esgaib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Rubén Roussillon</text:p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12">
            <text:p text:style-name="P264"/>
          </table:table-cell>
          <table:covered-table-cell/>
          <table:table-cell table:style-name="TableCell265">
            <text:p text:style-name="P266">Ariel Villagra Sosa</text:p>
          </table:table-cell>
          <table:table-cell table:style-name="TableCell267" table:number-rows-spanned="12">
            <text:p text:style-name="P268"/>
          </table:table-cell>
          <table:table-cell table:style-name="TableCell269" table:number-columns-spanned="2">
            <text:p text:style-name="P270">Carlos María López</text:p>
          </table:table-cell>
          <table:covered-table-cell/>
          <table:table-cell table:style-name="TableCell271" table:number-columns-spanned="2" table:number-rows-spanned="12">
            <text:p text:style-name="P272"/>
          </table:table-cell>
          <table:covered-table-cell/>
          <table:table-cell table:style-name="TableCell273">
            <text:p text:style-name="P274">Cleto Giménez</text:p>
          </table:table-cell>
          <table:table-cell table:style-name="TableCell275" table:number-columns-spanned="2" table:number-rows-spanned="1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Dalia Estigarribi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Del Pilar Vázqu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Diosnel Aguiler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rge Avalos M.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uan Maciel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uan Manuel Aceved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eidy Galean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celo Salinas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iguel Martín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Pastor Vera Bejara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Raúl Benít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oberto Gonzále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Rocío Vallejo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22:00Z</meta:creation-date>
    <dc:date>2025-07-22T19:22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21" meta:row-count="10" meta:non-whitespace-character-count="1205"/>
  </office:meta>
</office:document-meta>
</file>