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-108%"/>
    </style:style>
    <style:style style:name="T4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50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5A - Consideración del Proyecto de Ley, “QUE DECLARA EN SITUACIÓN DE EMERGENCIA AL DEPARTAMENTO DE ALTO PARAGUAY A CONSECUENCIA DE LAS INUNDACIONES Y EXONERA DEL PAGO DE ENERGÍA ELÉCTRICA DE MANERA TEMPORAL, A LOS POBLADORES DE LOS CUATRO DISTRITOS DEL DEPARTAMENTO, MIENTRAS DURE EL PERIODO DE EMERGENCIA”.</text:p>
            <text:p text:style-name="P36">EXP. N° D-2584594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ciel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Martín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astor Vera Bejar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Gamarr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Santiago Benítez Cáceres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úl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Alexandra Zena<text:s/></text:p>
            <text:p text:style-name="P387"><text:span text:style-name="T388">Rubén Roussillon</text:span>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Sebastián Remesowski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Yamil Esgaib</text:p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<text:span text:style-name="T404">Carlos Godoy</text:span>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Raúl Latorre</text:p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9:28:00Z</meta:creation-date>
    <dc:date>2025-07-22T19:28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18" meta:row-count="11" meta:non-whitespace-character-count="1372"/>
  </office:meta>
</office:document-meta>
</file>