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805in"/>
    </style:style>
    <style:style style:name="T3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15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8" style:family="table-row">
      <style:table-row-properties style:min-row-height="0.15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1" style:family="table-row">
      <style:table-row-properties style:min-row-height="0.090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6:04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6 - Consideración del Proyecto de Ley, “QUE REGULA EL COMERCIO DE RESIDUOS DE METALES FERROSOS Y NO FERROSOS, Y PLÁSTICOS DE POLIETILENO TEREFTALATO”.</text:p>
            <text:p text:style-name="P36">EXP. N° S-2401180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raciela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tar Fernánd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Avalos M.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 Manuel Acev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idy Galea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. Constancia Benít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celo Salinas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Cristina Villalb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Ida Cattebek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iguel A. Del Puert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Néstor Castell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astor Vera Bejar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edro Ortí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Vallej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drigo Gamarr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ubén Roussillon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ntiago Benítez Cáce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úl Gonzál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ebastián Remesowski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Yamil Esgaib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Alexandra Zena</text:p>
            <text:p text:style-name="P337"><text:span text:style-name="T338">Diosnel Aguilera</text:span>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Carlos Godoy<text:s/></text:p>
            <text:p text:style-name="P342">Raúl Latorre</text:p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<text:span text:style-name="T347">Edgar Chávez</text:span>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43:00Z</meta:creation-date>
    <dc:date>2025-07-22T19:43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7" meta:row-count="9" meta:non-whitespace-character-count="1108"/>
  </office:meta>
</office:document-meta>
</file>