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0569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0555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0097in" style:use-optimal-row-height="false"/>
    </style:style>
    <style:style style:name="TableCell3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0" style:family="table-row">
      <style:table-row-properties style:min-row-height="0.2284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07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7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hristian Brunag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abiana Sout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<text:s/>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nuel Acev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idy Gale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A. Del Puert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Martín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drigo Gamarra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ya Tor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antiago Benítez Cáceres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Saúl González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Yamil Esgaib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Carlos Godoy</text:p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Jorge Barressi</text:span>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<text:span text:style-name="T319">Raúl Latorre</text:span>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>
            <text:p text:style-name="P331">Raúl Benítez</text:p>
          </table:table-cell>
          <table:table-cell table:style-name="TableCell332" table:number-columns-spanned="8" table:number-rows-spanned="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3">
            <text:p text:style-name="P347"/>
          </table:table-cell>
          <table:covered-table-cell/>
          <table:table-cell table:style-name="TableCell348">
            <text:p text:style-name="P349">Alexandra Zena</text:p>
          </table:table-cell>
          <table:table-cell table:style-name="TableCell350" table:number-rows-spanned="3">
            <text:p text:style-name="P351"/>
          </table:table-cell>
          <table:table-cell table:style-name="TableCell352" table:number-columns-spanned="2">
            <text:p text:style-name="P353">Jorge Avalos M.</text:p>
          </table:table-cell>
          <table:covered-table-cell/>
          <table:table-cell table:style-name="TableCell354" table:number-columns-spanned="5" table:number-rows-spanned="2">
            <text:p text:style-name="P355"/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Page 1 of 1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</table:table>
      <text:p text:style-name="P38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54:00Z</meta:creation-date>
    <dc:date>2025-07-22T19:54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88" meta:row-count="7" meta:non-whitespace-character-count="923"/>
  </office:meta>
</office:document-meta>
</file>