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</style:style>
    <style:style style:name="T36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1138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5" style:family="table-row">
      <style:table-row-properties style:min-row-height="0.1902in" style:use-optimal-row-height="false"/>
    </style:style>
    <style:style style:name="TableCell38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8" style:family="table-row">
      <style:table-row-properties style:min-row-height="0.152in" style:use-optimal-row-height="false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1" style:family="table-row">
      <style:table-row-properties style:min-row-height="0.1902in" style:use-optimal-row-height="false"/>
    </style:style>
    <style:style style:name="TableCell39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4" style:family="table-row">
      <style:table-row-properties style:min-row-height="0.152in" style:use-optimal-row-height="false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7" style:family="table-row">
      <style:table-row-properties style:min-row-height="0.0555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2" style:family="table-row">
      <style:table-row-properties style:min-row-height="0.0097in" style:use-optimal-row-height="false"/>
    </style:style>
    <style:style style:name="TableCell41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5" style:family="table-row">
      <style:table-row-properties style:min-row-height="0.2284in" style:use-optimal-row-height="false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7/2025 16:09:2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3<text:s/>– P7 - Consideración del Proyecto de Ley, “QUE ESTABLECE EL MARCO NORMATIVO PARA EL PROCEDIMIENTO ADMINISTRATIVO Y EL PROCESO JUDICIAL DE RESTITUCIÓN Y VISITA INTERNACIONAL DE NIÑOS, NIÑAS Y ADOLESCENTES”.</text:p>
            <text:p text:style-name="P36">EXP. Ns. S-199013; S-2401483</text:p>
            <text:p text:style-name="P37">(Si) Aprobación en general<text:s/>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0">
            <text:p text:style-name="P56"/>
          </table:table-cell>
          <table:covered-table-cell/>
          <table:table-cell table:style-name="TableCell57">
            <text:p text:style-name="P58">Alexandra Zena</text:p>
          </table:table-cell>
          <table:table-cell table:style-name="TableCell59" table:number-rows-spanned="30">
            <text:p text:style-name="P60"/>
          </table:table-cell>
          <table:table-cell table:style-name="TableCell61" table:number-columns-spanned="2">
            <text:p text:style-name="P62">Ariel Villagra Sosa</text:p>
          </table:table-cell>
          <table:covered-table-cell/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Avelino Dávalos</text:p>
          </table:table-cell>
          <table:table-cell table:style-name="TableCell67" table:number-columns-spanned="2" table:number-rows-spanned="3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ttina Aguile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Arreche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Godoy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María Lóp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men Giménez de Ovand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hristian Brunag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leto Gimén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lia Estigarribi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niel Centurión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el Pilar Vázqu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iosnel Aguiler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dgar Cháv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milio Pavón Doldán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Fabiana Sout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Germán Solinger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Graciela Aguiler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orge Avalos M.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rge Barressi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sé<text:s/>Adorn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sé<text:s/>Rodríguez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uan Manuel Aceved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Leidy Galean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Leonardo Sai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Ma. Constancia Beníte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arcelo Salinas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aría Cristina Villalba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ría Ida Cattebeke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iguel A. Del Puert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Néstor Castellan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Pastor Vera Bejaran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Pedro Ortí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aúl Beníte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aúl Latorre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ocío Vallej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odrigo Gamarra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oya Torres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ubén Roussillon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Santiago Benítez Cáceres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Saúl González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 table:number-rows-spanned="3">
            <text:p text:style-name="P361"><text:span text:style-name="T362">Jatar Fernández</text:span></text:p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 table:number-rows-spanned="3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Yamil Esgaib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11">
            <text:p text:style-name="P38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11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11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>Page 1 of 1</text:p>
          </table:table-cell>
          <table:covered-table-cell/>
          <table:covered-table-cell/>
          <table:covered-table-cell/>
          <table:table-cell>
            <text:p text:style-name="P419"/>
          </table:table-cell>
        </table:table-row>
      </table:table>
      <text:p text:style-name="P420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770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22T19:49:00Z</meta:creation-date>
    <dc:date>2025-07-22T19:49:00Z</dc:date>
    <meta:template xlink:href="Normal" xlink:type="simple"/>
    <meta:editing-cycles>2</meta:editing-cycles>
    <meta:editing-duration>PT60S</meta:editing-duration>
    <meta:document-statistic meta:page-count="1" meta:paragraph-count="2" meta:word-count="214" meta:character-count="1395" meta:row-count="9" meta:non-whitespace-character-count="1183"/>
  </office:meta>
</office:document-meta>
</file>