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55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097in" style:use-optimal-row-height="false"/>
    </style:style>
    <style:style style:name="TableCell3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6:16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4<text:s/>– P8 - Consideración del Proyecto de Ley, “QUE DECLARA DE INTERÉS SOCIAL Y EXPROPIA A FAVOR DEL MINISTERIO DE URBANISMO, VIVIENDA Y HABITAT, UN INMUEBLE INDIVIDUALIZADO COMO MATRÍCULA Nº C05/24568 DEL DISTRITO DE SAN ESTANISLAO CON PADRÓN Nº 25.247 - P. MATRIZ 17.942, EN EL DEPARTAMENTO SAN PEDRO, PARA POSTERIOR LOTEAMIENTO, VENTA Y ADJUDICACIÓN A FAVOR DE SUS ACTUALES OCUPANTES”.</text:p>
            <text:p text:style-name="P36">EXP. N° D-2479499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raciela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nuel Acev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idy Gale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Vallej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ya Tor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ubén Roussillon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ntiago Benítez Cáce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Carlos Godoy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Jatar Fernández</text:span>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<text:span text:style-name="T345">María Cristina Villalba</text:span>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Page 1 of 1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59:00Z</meta:creation-date>
    <dc:date>2025-07-22T19:59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3" meta:row-count="10" meta:non-whitespace-character-count="1275"/>
  </office:meta>
</office:document-meta>
</file>