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0.1805in"/>
    </style:style>
    <style:style style:name="T2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1138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0569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29" style:family="table-row">
      <style:table-row-properties style:min-row-height="0.1138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7" style:family="table-row">
      <style:table-row-properties style:min-row-height="0.0569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0097in" style:use-optimal-row-height="false"/>
    </style:style>
    <style:style style:name="TableCell36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9" style:family="table-row">
      <style:table-row-properties style:min-row-height="0.2284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7/2025 11:18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Oradores 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lexandra Zen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ttina Aguile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hristian Brunag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niel Centurió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ermán Solinger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raciela Aguiler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ugo Mez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Héctor Figuered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atar Fernánd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<text:s/>Ador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uan Maciel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. Constancia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Cristina Villalb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Ida Cattebek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uricio Espínol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iguel Martín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Néstor Castellan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Góm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edro Ortí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aúl Benít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cío Abed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drigo Gamarra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úl Gonzál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Walter Garcí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 table:number-rows-spanned="3">
            <text:p text:style-name="P291"><text:span text:style-name="T292">Edgar Chávez</text:span>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rows-spanned="3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Yamil Esgaib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No <text:s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>
            <text:p text:style-name="P325">Jorge Barressi</text:p>
          </table:table-cell>
          <table:table-cell table:style-name="TableCell326" table:number-columns-spanned="8" table:number-rows-spanned="2">
            <text:p text:style-name="P327"><text:span text:style-name="T328">Freddy Franco <text:s text:c="24"/>Rubén Rub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 table:number-rows-spanned="2">
            <text:p text:style-name="P342"/>
          </table:table-cell>
          <table:covered-table-cell/>
          <table:table-cell table:style-name="TableCell343">
            <text:p text:style-name="P344">Jorge Avalos M.</text:p>
          </table:table-cell>
          <table:table-cell table:style-name="TableCell345" table:number-rows-spanned="2">
            <text:p text:style-name="P346"/>
          </table:table-cell>
          <table:table-cell table:style-name="TableCell347" table:number-columns-spanned="2">
            <text:p text:style-name="P348">Leidy Galeano</text:p>
          </table:table-cell>
          <table:covered-table-cell/>
          <table:table-cell table:style-name="TableCell349" table:number-columns-spanned="2" table:number-rows-spanned="2">
            <text:p text:style-name="P350"/>
          </table:table-cell>
          <table:covered-table-cell/>
          <table:table-cell table:style-name="TableCell351">
            <text:p text:style-name="P352">Rocío Vallejo</text:p>
          </table:table-cell>
          <table:table-cell table:style-name="TableCell353" table:number-columns-spanned="2" table:number-rows-spanned="2">
            <text:p text:style-name="P354"/>
          </table: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Page 1 of 1</text:p>
          </table:table-cell>
          <table:covered-table-cell/>
          <table:covered-table-cell/>
          <table:covered-table-cell/>
          <table:table-cell>
            <text:p text:style-name="P373"/>
          </table:table-cell>
        </table:table-row>
      </table:table>
      <text:p text:style-name="P37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4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9T14:40:00Z</meta:creation-date>
    <dc:date>2025-07-29T14:40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072" meta:row-count="7" meta:non-whitespace-character-count="909"/>
  </office:meta>
</office:document-meta>
</file>