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0.1805in"/>
    </style:style>
    <style:style style:name="T3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15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min-row-height="0.0555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7/2025 13:19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Sobre Tablas – Consideración del Proyecto de Ley, “QUE DECLARA EN ESTADO DE EMERGENCIA VIAL LA RUTA DEPARTAMENTAL<text:s/>D086, TRAMO QUE UNE LA CIUDAD DE LA PALOMA DEL ESPIRITUSANTO – SANTA CLARA Y CON LA COLONIA GUADALUPE, DEL DEPARTAMENTODE CANINDEYÙ”.</text:p>
            <text:p text:style-name="P36">(Si)<text:s/>Aprobación<text:s/>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njamín Canter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osnel Aguiler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Olmed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abiana Sout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raciela Aguiler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uillermo Rodrígu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ugo Mez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éctor Figuered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tar Fernánd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Avalos M.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Barressi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<text:s/>Ador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idy Galean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. Constancia Benít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celo Salinas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Ida Cattebeke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uricio Espínol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iguel A. Del Puert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iguel Martín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astor Vera Bejaran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Pedro Ortí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aúl Benít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berto Gonzál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Vallej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drigo Gamarr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ya Torres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ubén Roussillon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ebastián Remesowski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Walter Garcí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Carlos Pereira</text:p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María Cristina Villalba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<text:span text:style-name="T366">Pedro Gómez</text:span>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0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9T16:44:00Z</meta:creation-date>
    <dc:date>2025-07-29T16:44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5" meta:row-count="9" meta:non-whitespace-character-count="1191"/>
  </office:meta>
</office:document-meta>
</file>