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min-row-height="0.0555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3:21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Consideración del Proyecto de Declaración, “QUEDECLARA LA FECHA 4 DE OCTUBRE DE CADA AÑO, COMO EL DIA NACIONAL DEL RESCATISTA DE ANIMALES”.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rlis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osnel Aguiler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Olm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celo Salinas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Ida Cattebeke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uricio Espínol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Martín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astor Vera Bejar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Góm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edro Ortí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berto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ya Tor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ubén Roussillon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ebastián Remesowski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Walter Garcí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Carlos Pereira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0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9T17:11:00Z</meta:creation-date>
    <dc:date>2025-07-29T17:11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71" meta:row-count="8" meta:non-whitespace-character-count="1078"/>
  </office:meta>
</office:document-meta>
</file>