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1138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3" style:family="table-row">
      <style:table-row-properties style:min-row-height="0.1902in" style:use-optimal-row-height="false"/>
    </style:style>
    <style:style style:name="TableCell2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6" style:family="table-row">
      <style:table-row-properties style:min-row-height="0.0569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9" style:family="table-row">
      <style:table-row-properties style:min-row-height="0.1902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0187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9" style:family="table-row">
      <style:table-row-properties style:min-row-height="0.1902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9" style:family="table-row">
      <style:table-row-properties style:min-row-height="0.1138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9" style:family="table-row">
      <style:table-row-properties style:min-row-height="0.1902in" style:use-optimal-row-height="false"/>
    </style:style>
    <style:style style:name="TableCell4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2" style:family="table-row">
      <style:table-row-properties style:min-row-height="0.152in" style:use-optimal-row-height="false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5" style:family="table-row">
      <style:table-row-properties style:min-row-height="0.1291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0097in" style:use-optimal-row-height="false"/>
    </style:style>
    <style:style style:name="TableCell5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3" style:family="table-row">
      <style:table-row-properties style:min-row-height="0.2284in" style:use-optimal-row-height="false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7/2025 13:26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Mociones de<text:s/>Tratamiento de Preferencias<text:s/>– Consideración de la moción de<text:s/>orden de<text:s/>la Diputada Nacional Graciela Aguilera, mantener el orden del día<text:s/>de la fecha<text:s/>sin modificaciones.</text:p>
            <text:p text:style-name="P36">(Si) Aprobación<text:s/></text:p>
            <text:p text:style-name="P37">(No) Rechazo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0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0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20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2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iel Villagra Sos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María Lóp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Perei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leto Gimén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lia Estigarribi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el Pilar Vázqu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erlis Rodrígu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iosnel Aguiler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milio Pavón Doldán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Graciela Aguiler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Guillermo Rodrígu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Hugo Mez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Héctor Figuered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orge Avalos M.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Leidy Galean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Ma. Constancia Benít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Marcelo Salinas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Miguel Martín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Pastor Vera Bejaran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Pedro Góm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Raúl Benít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ocío Vallej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oya Torres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Rubén Rubín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 table:number-rows-spanned="3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 table:number-rows-spanned="3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Walter García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>No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 table:number-rows-spanned="18">
            <text:p text:style-name="P281"/>
          </table:table-cell>
          <table:covered-table-cell/>
          <table:table-cell table:style-name="TableCell282">
            <text:p text:style-name="P283">Benjamín Cantero</text:p>
          </table:table-cell>
          <table:table-cell table:style-name="TableCell284" table:number-rows-spanned="18">
            <text:p text:style-name="P285"/>
          </table:table-cell>
          <table:table-cell table:style-name="TableCell286" table:number-columns-spanned="2">
            <text:p text:style-name="P287">Bettina Aguilera</text:p>
          </table:table-cell>
          <table:covered-table-cell/>
          <table:table-cell table:style-name="TableCell288" table:number-columns-spanned="2" table:number-rows-spanned="18">
            <text:p text:style-name="P289"/>
          </table:table-cell>
          <table:covered-table-cell/>
          <table:table-cell table:style-name="TableCell290">
            <text:p text:style-name="P291">Carmen Giménez de Ovando</text:p>
          </table:table-cell>
          <table:table-cell table:style-name="TableCell292" table:number-columns-spanned="2" table:number-rows-spanned="18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Daniel Centurión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Diego Candia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Edgar Chávez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Edgar Olmed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Fabiana Souto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Germán Solinger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Jatar Fernánde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Jorge Barressi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José Adorno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José Rodríguez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María Cristina Villalba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María Ida Cattebeke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Mauricio Espínola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Miguel A. Del Puerto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Néstor Castellano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Pedro Ortíz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Roberto González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Rocío Abed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Rodrigo Gamarra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Rubén Roussillon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Saúl González</text:p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 table:number-rows-spanned="3">
            <text:p text:style-name="P457"/>
          </table: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>Sebastián Remesowski</text:p>
          </table:table-cell>
          <table:covered-table-cell>
            <text:p text:style-name="P463"/>
          </table:covered-table-cell>
          <table:table-cell table:style-name="TableCell464" table:number-columns-spanned="2">
            <text:p text:style-name="P465">Yamil Esgaib</text:p>
          </table:table-cell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table-cell table:style-name="TableCell474" table:number-columns-spanned="2">
            <text:p text:style-name="P475"/>
          </table:table-cell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11">
            <text:p text:style-name="P48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1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>Page 1 of 1</text:p>
          </table:table-cell>
          <table:covered-table-cell/>
          <table:covered-table-cell/>
          <table:covered-table-cell/>
          <table:table-cell>
            <text:p text:style-name="P507"/>
          </table:table-cell>
        </table:table-row>
      </table:table>
      <text:p text:style-name="P50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38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8-04T13:08:00Z</meta:creation-date>
    <dc:date>2025-08-04T13:08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12" meta:row-count="10" meta:non-whitespace-character-count="1282"/>
  </office:meta>
</office:document-meta>
</file>