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1138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0569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0.1805in"/>
    </style:style>
    <style:style style:name="T1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0569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1138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0097in" style:use-optimal-row-height="false"/>
    </style:style>
    <style:style style:name="TableCell2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38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<text:s/>P1<text:s/>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Carlos Pereira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Cleto Giménez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Dalia Estigarribi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iosnel Aguile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Emilio Pavón Doldán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Graciela Aguile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Guillermo Rodrígu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Hugo Mez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Ma. Constancia Benít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Marcelo Salinas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Pedro Góm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Raúl Benít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Rubén Rubí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Walter García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4">
            <text:p text:style-name="P173"/>
          </table:table-cell>
          <table:covered-table-cell/>
          <table:table-cell table:style-name="TableCell174">
            <text:p text:style-name="P175">Alejo Ríos</text:p>
          </table:table-cell>
          <table:table-cell table:style-name="TableCell176" table:number-rows-spanned="4">
            <text:p text:style-name="P177"/>
          </table:table-cell>
          <table:table-cell table:style-name="TableCell178" table:number-columns-spanned="2">
            <text:p text:style-name="P179">Carlos María López</text:p>
          </table:table-cell>
          <table:covered-table-cell/>
          <table:table-cell table:style-name="TableCell180" table:number-columns-spanned="2" table:number-rows-spanned="4">
            <text:p text:style-name="P181"/>
          </table:table-cell>
          <table:covered-table-cell/>
          <table:table-cell table:style-name="TableCell182">
            <text:p text:style-name="P183">Edgar Olmedo</text:p>
          </table:table-cell>
          <table:table-cell table:style-name="TableCell184" table:number-columns-spanned="2" table:number-rows-spanned="4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 table:number-rows-spanned="3">
            <text:p text:style-name="P192"><text:span text:style-name="T193">Del Pilar Vázquez</text:span>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 table:number-rows-spanned="3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Roberto González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1">
            <text:p text:style-name="P218">En Blanco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4">
            <text:p text:style-name="P224"/>
          </table:table-cell>
          <table:covered-table-cell/>
          <table:table-cell table:style-name="TableCell225">
            <text:p text:style-name="P226">Alexandra Zena</text:p>
          </table:table-cell>
          <table:table-cell table:style-name="TableCell227" table:number-rows-spanned="4">
            <text:p text:style-name="P228"/>
          </table:table-cell>
          <table:table-cell table:style-name="TableCell229" table:number-columns-spanned="2">
            <text:p text:style-name="P230">Ariel Villagra Sosa</text:p>
          </table:table-cell>
          <table:covered-table-cell/>
          <table:table-cell table:style-name="TableCell231" table:number-columns-spanned="2" table:number-rows-spanned="4">
            <text:p text:style-name="P232"/>
          </table:table-cell>
          <table:covered-table-cell/>
          <table:table-cell table:style-name="TableCell233">
            <text:p text:style-name="P234">Freddy Franco</text:p>
          </table:table-cell>
          <table:table-cell table:style-name="TableCell235" table:number-columns-spanned="2" table:number-rows-spanned="4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Jorge Avalos M.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Leidy Galeano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Rocío Vallejo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Page 1 of 1</text:p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</table:table>
      <text:p text:style-name="P2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38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8-04T13:25:00Z</meta:creation-date>
    <dc:date>2025-08-04T13:25:00Z</dc:date>
    <meta:print-date>2025-08-04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5" meta:row-count="5" meta:non-whitespace-character-count="632"/>
  </office:meta>
</office:document-meta>
</file>