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5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0555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097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5:02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P1B -<text:s/></text:span><text:span text:style-name="T38">LECTURA Y CONSIDERACIÓN DE PROYECTOS DE RESOLUCIÓN DE PEDIDO DE INFORMES; Y LECTURA Y CONSIDERACIÓN DE PROYECTOS DE DECLARACIÓN.</text:span></text:p>
            <text:p text:style-name="P39">(Si) Aprobación<text:s/></text:p>
            <text:p text:style-name="P40">(No) Rechazo</text:p>
            <text:p text:style-name="P41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Alejo Ríos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iel Villagra Sos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rturo Urbiet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osnel Aguiler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abiana Sou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reddy Franc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ermán Solinger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raciela Aguiler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uillermo Rodrígu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ugo Mez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éctor Figuered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azmín Narváez Osori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hanna Orteg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Avalos M.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rge Barressi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sé<text:s/>Ador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sé<text:s/>Rodrígu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uan Maciel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uan Manuel Aceved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iz Acost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. Constancia Benít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celo Salinas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ría Ida Cattebek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uricio Espínol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iguel A. Del Puert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Néstor Castellan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astor Vera Bejaran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Pedro Góm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Pedro Ortíz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aúl Benít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berto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cío Vallej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drigo Gamarra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ya Torres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ubén Roussillon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ubén Rubín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Santiago Benítez Cáceres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Saúl González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Virina Villanueva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Walter García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Yamil Esgaib</text:p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8:09:00Z</meta:creation-date>
    <dc:date>2025-08-11T18:09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3" meta:row-count="10" meta:non-whitespace-character-count="1223"/>
  </office:meta>
</office:document-meta>
</file>