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1138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4" style:family="table-row">
      <style:table-row-properties style:min-row-height="0.1902in" style:use-optimal-row-height="false"/>
    </style:style>
    <style:style style:name="TableCell2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7" style:family="table-row">
      <style:table-row-properties style:min-row-height="0.0569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0" style:family="table-row">
      <style:table-row-properties style:min-row-height="0.1902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3" style:family="table-row">
      <style:table-row-properties style:min-row-height="0.1902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1138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3" style:family="table-row">
      <style:table-row-properties style:min-row-height="0.1902in" style:use-optimal-row-height="false"/>
    </style:style>
    <style:style style:name="TableCell4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6" style:family="table-row">
      <style:table-row-properties style:min-row-height="0.152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9" style:family="table-row">
      <style:table-row-properties style:min-row-height="0.284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min-row-height="0.0097in" style:use-optimal-row-height="false"/>
    </style:style>
    <style:style style:name="TableCell48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7" style:family="table-row">
      <style:table-row-properties style:min-row-height="0.2284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5:13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D - Consideración del aplazamiento del Proyecto de Ley, “QUE AMPLÍA EL PRESUPUESTO GENERAL DE LA NACIÓN PARA EL EJERCICIO FISCAL 2025, APROBADO POR LA LEY N° 7408 DEL 30 DE DICIEMBRE DE 2024, COMISIÓN NACIONAL DE TELECOMUNICACIONES”.</text:p>
            <text:p text:style-name="P36">EXP. N° S 2502458</text:p>
            <text:p text:style-name="P37">(Si) Aplazamiento, moción del Diputado Nacional Raúl Benítez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6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6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1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osnel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steban Samanieg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Freddy Franc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Graciela Aguile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uillermo Rodríg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ohanna Orteg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orge Avalos M.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uan Maciel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uan Manuel Acev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Luis Gonzál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Ma. Constancia Benít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Marcelo Salinas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aúl Benít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oberto Gonzál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Rocío Vallej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oya Torres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Walter Garcí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1">
            <text:p text:style-name="P236">No <text:s/>( Voto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2" table:number-rows-spanned="20">
            <text:p text:style-name="P242"/>
          </table:table-cell>
          <table:covered-table-cell/>
          <table:table-cell table:style-name="TableCell243">
            <text:p text:style-name="P244">Alejandro Aguilera</text:p>
          </table:table-cell>
          <table:table-cell table:style-name="TableCell245" table:number-rows-spanned="20">
            <text:p text:style-name="P246"/>
          </table:table-cell>
          <table:table-cell table:style-name="TableCell247" table:number-columns-spanned="2">
            <text:p text:style-name="P248">Arturo Urbieta</text:p>
          </table:table-cell>
          <table:covered-table-cell/>
          <table:table-cell table:style-name="TableCell249" table:number-columns-spanned="2" table:number-rows-spanned="20">
            <text:p text:style-name="P250"/>
          </table:table-cell>
          <table:covered-table-cell/>
          <table:table-cell table:style-name="TableCell251">
            <text:p text:style-name="P252">Benjamín Cantero</text:p>
          </table:table-cell>
          <table:table-cell table:style-name="TableCell253" table:number-columns-spanned="2" table:number-rows-spanned="20">
            <text:p text:style-name="P254"/>
          </table: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Carlos Arrechea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Carmen Giménez de Ovand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Diego Candia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Edgar Cháv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Fabiana Sout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Francisco Petersen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Germán Solinger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Hugo Meza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rge Barressi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sé<text:s/>Adorn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sé<text:s/>Rodrígue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uanMa Añazco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Leonardo Saiz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Liz Acosta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María Ida Cattebeke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auricio Espínol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iguel A. Del Puerto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Néstor Castellano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Pedro Ortíz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Raúl Latorre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odrigo Gamarra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Rubén Roussillon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Santiago Benítez Cáceres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Saúl González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 table:number-rows-spanned="3">
            <text:p text:style-name="P440"><text:span text:style-name="T441">Jazmín Narváez Osorio</text:span>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Virina Villanueva</text:p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>Yamil Esgaib</text:p>
          </table: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Page 1 of 1</text:p>
          </table:table-cell>
          <table:covered-table-cell/>
          <table:covered-table-cell/>
          <table:covered-table-cell/>
          <table:table-cell>
            <text:p text:style-name="P491"/>
          </table:table-cell>
        </table:table-row>
      </table:table>
      <text:p text:style-name="P49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18:27:00Z</meta:creation-date>
    <dc:date>2025-08-11T18:27:00Z</dc:date>
    <meta:print-date>2025-08-11T18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611" meta:row-count="11" meta:non-whitespace-character-count="1366"/>
  </office:meta>
</office:document-meta>
</file>