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1138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4" style:family="table-row">
      <style:table-row-properties style:min-row-height="0.0569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7" style:family="table-row">
      <style:table-row-properties style:min-row-height="0.1902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1138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9" style:family="table-row">
      <style:table-row-properties style:min-row-height="0.1902in" style:use-optimal-row-height="false"/>
    </style:style>
    <style:style style:name="TableCell4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2" style:family="table-row">
      <style:table-row-properties style:min-row-height="0.0569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5" style:family="table-row">
      <style:table-row-properties style:min-row-height="0.1902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0" style:family="table-row">
      <style:table-row-properties style:min-row-height="0.0187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1" style:family="table-row">
      <style:table-row-properties style:min-row-height="0.1902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2" style:family="table-row">
      <style:table-row-properties style:min-row-height="0.0187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3" style:family="table-row">
      <style:table-row-properties style:min-row-height="0.1902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2" style:family="table-row">
      <style:table-row-properties style:min-row-height="0.1138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1" style:family="table-row">
      <style:table-row-properties style:min-row-height="0.0555in" style:use-optimal-row-height="false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2" style:family="table-row">
      <style:table-row-properties style:min-row-height="0.0097in" style:use-optimal-row-height="false"/>
    </style:style>
    <style:style style:name="TableCell5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5" style:family="table-row">
      <style:table-row-properties style:min-row-height="0.2284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8/2025 15:14:2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1D - Consideración del Proyecto de Ley, “QUE AMPLÍA EL PRESUPUESTO GENERAL DE LA NACIÓN PARA EL EJERCICIO FISCAL 2025, APROBADO POR LA LEY N° 7408 DEL 30 DE DICIEMBRE DE 2024, COMISIÓN NACIONAL DE TELECOMUNICACIONES”.</text:p>
            <text:p text:style-name="P36">EXP. N° S 2502458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4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4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24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Arreche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men Giménez de Ovand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iego Cand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dgar Cháv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steban Samanieg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Fabiana Sout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Germán Solinger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Hugo Mez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Héctor Figuer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azmín Narváez Osori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rge Barressi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sé<text:s/>Adorn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sé<text:s/>Rodrígu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uan Manuel Aceved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uanMa Añazc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Leonardo Sai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Liz Acost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aría Ida Cattebeke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uricio Espínol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iguel A. Del Puert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Néstor Castella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Pastor Vera Bejara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Pedro Ortí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Raúl Latorre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odrigo Gamarr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ubén Roussillon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Santiago Benítez Cácere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Saúl Gonzál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 table:number-rows-spanned="3">
            <text:p text:style-name="P298"><text:span text:style-name="T299">Johana Vega</text:span></text:p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Virina Villanueva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Yamil Esgaib</text:p>
          </table:table-cell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>No <text:s/>( Votos: 1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 table:number-rows-spanned="8">
            <text:p text:style-name="P329"/>
          </table:table-cell>
          <table:covered-table-cell/>
          <table:table-cell table:style-name="TableCell330">
            <text:p text:style-name="P331">Adrián Billy Vaesken</text:p>
          </table:table-cell>
          <table:table-cell table:style-name="TableCell332" table:number-rows-spanned="8">
            <text:p text:style-name="P333"/>
          </table:table-cell>
          <table:table-cell table:style-name="TableCell334" table:number-columns-spanned="2">
            <text:p text:style-name="P335">Carlos María López</text:p>
          </table:table-cell>
          <table:covered-table-cell/>
          <table:table-cell table:style-name="TableCell336" table:number-columns-spanned="2" table:number-rows-spanned="8">
            <text:p text:style-name="P337"/>
          </table:table-cell>
          <table:covered-table-cell/>
          <table:table-cell table:style-name="TableCell338">
            <text:p text:style-name="P339">Dalia Estigarribia</text:p>
          </table:table-cell>
          <table:table-cell table:style-name="TableCell340" table:number-columns-spanned="2" table:number-rows-spanned="8">
            <text:p text:style-name="P341"/>
          </table: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Diosnel Aguilera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Graciela Aguilera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Guillermo Rodríguez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Juan Maciel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Luis González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Raúl Benítez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Roberto González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Rocío Vallejo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Walter García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>En Blanco<text:s text:c="2"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 table:number-rows-spanned="7">
            <text:p text:style-name="P427"/>
          </table:table-cell>
          <table:covered-table-cell/>
          <table:table-cell table:style-name="TableCell428">
            <text:p text:style-name="P429">Alejo Ríos</text:p>
          </table:table-cell>
          <table:table-cell table:style-name="TableCell430" table:number-rows-spanned="7">
            <text:p text:style-name="P431"/>
          </table:table-cell>
          <table:table-cell table:style-name="TableCell432" table:number-columns-spanned="2">
            <text:p text:style-name="P433">Ariel Villagra Sosa</text:p>
          </table:table-cell>
          <table:covered-table-cell/>
          <table:table-cell table:style-name="TableCell434" table:number-columns-spanned="2" table:number-rows-spanned="7">
            <text:p text:style-name="P435"/>
          </table:table-cell>
          <table:covered-table-cell/>
          <table:table-cell table:style-name="TableCell436">
            <text:p text:style-name="P437">Carlos Pereira</text:p>
          </table:table-cell>
          <table:table-cell table:style-name="TableCell438" table:number-columns-spanned="2" table:number-rows-spanned="7">
            <text:p text:style-name="P439"/>
          </table: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>Jorge Avalos M.</text:p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>Ma. Constancia Benítez</text:p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>Marcelo Salinas</text:p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table-cell table:style-name="TableCell467" table:number-columns-spanned="2" table:number-rows-spanned="3">
            <text:p text:style-name="P468"/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 table:number-rows-spanned="3">
            <text:p text:style-name="P471"/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>Roya Torres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 table:number-columns-spanned="2">
            <text:p text:style-name="P497"/>
          </table:table-cell>
          <table:covered-table-cell/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>Page 1 of 1</text:p>
          </table:table-cell>
          <table:covered-table-cell/>
          <table:covered-table-cell/>
          <table:covered-table-cell/>
          <table:table-cell>
            <text:p text:style-name="P509"/>
          </table:table-cell>
        </table:table-row>
      </table:table>
      <text:p text:style-name="P51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3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1T18:22:00Z</meta:creation-date>
    <dc:date>2025-08-11T18:22:00Z</dc: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08" meta:row-count="11" meta:non-whitespace-character-count="1364"/>
  </office:meta>
</office:document-meta>
</file>