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5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1138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0569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3" style:family="table-row">
      <style:table-row-properties style:min-row-height="0.1902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8" style:family="table-row">
      <style:table-row-properties style:min-row-height="0.0187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9" style:family="table-row">
      <style:table-row-properties style:min-row-height="0.1902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8" style:family="table-row">
      <style:table-row-properties style:min-row-height="0.1138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7" style:family="table-row">
      <style:table-row-properties style:min-row-height="0.0555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0097in" style:use-optimal-row-height="false"/>
    </style:style>
    <style:style style:name="TableCell4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1" style:family="table-row">
      <style:table-row-properties style:min-row-height="0.2284in" style:use-optimal-row-height="false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5:18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2 - Consideración del Proyecto de Ley, “QUE MODIFICA LOS ARTICULOS 64, 66 Y 278 DE LA LEY N° 834/1996, ‘QUE ESTABLECE EL CÓDIGO ELECTORAL PARAGUAYO, MODIFICADO POR LAS LEYES Ns. 4743/2012, 6167/2018 Y 6501/2020”.</text:p>
            <text:p text:style-name="P36">EXP. N° D-2583844</text:p>
            <text:p text:style-name="P37">(Si) Rechazar de las Modificaciones introducidas por la Cámara de Senado</text:p>
            <text:p text:style-name="P38">(No) Aceptar las Modificaciones introducidas por la Cámara de Senado<text:s/></text:p>
            <text:p text:style-name="P39">Resultado: Se acepta las Modificaciones introducidas por la Cámara de Se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>No <text:s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4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34">
            <text:p text:style-name="P65"/>
          </table:table-cell>
          <table:table-cell table:style-name="TableCell66" table:number-columns-spanned="2">
            <text:p text:style-name="P67">Alejo Ríos</text:p>
          </table:table-cell>
          <table:covered-table-cell/>
          <table:table-cell table:style-name="TableCell68" table:number-columns-spanned="2" table:number-rows-spanned="34">
            <text:p text:style-name="P69"/>
          </table:table-cell>
          <table:covered-table-cell/>
          <table:table-cell table:style-name="TableCell70">
            <text:p text:style-name="P71">Ariel Villagra Sosa</text:p>
          </table:table-cell>
          <table:table-cell table:style-name="TableCell72" table:number-columns-spanned="2" table:number-rows-spanned="34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rturo Urbiet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njamín Cantero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Arreche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Pereir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men Giménez de Ovando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leto Gimén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alia Estigarribia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aniel Centurión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iego Candi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E. Antonio Buzarquis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dgar Chávez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steban Samaniego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Fabiana Sout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Francisco Petersen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Freddy Franco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Germán Solinger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Graciela Aguilera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Hugo Meza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Héctor Figueredo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azmín Narváez Osorio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hana Vega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rge Avalos M.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orge Barressi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José<text:s/>Adorno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José<text:s/>Rodríguez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Juan Maciel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Juan Manuel Aceved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JuanMa Añazc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Leonardo Sai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Liz Acosta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Luis González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Marcelo Salinas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María Ida Cattebeke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Mauricio Espínola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Miguel A. Del Puerto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Néstor Castellano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Pastor Vera Bejarano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Pedro Ortíz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Raúl Latorre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Rodrigo Gamarra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Roya Torres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Rubén Roussillon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Santiago Benítez Cáceres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Saúl González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Virina Villanueva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Yamil Esgaib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 table:number-rows-spanned="5">
            <text:p text:style-name="P445"/>
          </table:table-cell>
          <table:covered-table-cell/>
          <table:table-cell table:style-name="TableCell446">
            <text:p text:style-name="P447">Adrián Billy Vaesken</text:p>
          </table:table-cell>
          <table:table-cell table:style-name="TableCell448" table:number-rows-spanned="5">
            <text:p text:style-name="P449"/>
          </table:table-cell>
          <table:table-cell table:style-name="TableCell450" table:number-columns-spanned="2">
            <text:p text:style-name="P451">Johanna Ortega</text:p>
          </table:table-cell>
          <table:covered-table-cell/>
          <table:table-cell table:style-name="TableCell452" table:number-columns-spanned="2" table:number-rows-spanned="5">
            <text:p text:style-name="P453"/>
          </table:table-cell>
          <table:covered-table-cell/>
          <table:table-cell table:style-name="TableCell454">
            <text:p text:style-name="P455">Raúl Benítez</text:p>
          </table:table-cell>
          <table:table-cell table:style-name="TableCell456" table:number-columns-spanned="2" table:number-rows-spanned="5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 table:number-columns-spanned="2" table:number-rows-spanned="3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table-cell table:style-name="TableCell466" table:number-rows-spanned="3">
            <text:p text:style-name="P467"/>
          </table: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>Rocío Vallejo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Page 1 of 1</text:p>
          </table:table-cell>
          <table:covered-table-cell/>
          <table:covered-table-cell/>
          <table:covered-table-cell/>
          <table:table-cell>
            <text:p text:style-name="P505"/>
          </table:table-cell>
        </table:table-row>
      </table:table>
      <text:p text:style-name="P50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18:34:00Z</meta:creation-date>
    <dc:date>2025-08-11T18:34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746" meta:row-count="12" meta:non-whitespace-character-count="1480"/>
  </office:meta>
</office:document-meta>
</file>