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0.1805in"/>
    </style:style>
    <style:style style:name="T40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0.1805in"/>
    </style:style>
    <style:style style:name="T41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2" style:family="table-row">
      <style:table-row-properties style:min-row-height="0.1902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1138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0" style:family="table-row">
      <style:table-row-properties style:min-row-height="0.1902in" style:use-optimal-row-height="false"/>
    </style:style>
    <style:style style:name="TableCell43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3" style:family="table-row">
      <style:table-row-properties style:min-row-height="0.152in" style:use-optimal-row-height="false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6" style:family="table-row">
      <style:table-row-properties style:min-row-height="0.1902in" style:use-optimal-row-height="false"/>
    </style:style>
    <style:style style:name="TableCell43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9" style:family="table-row">
      <style:table-row-properties style:min-row-height="0.152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2" style:family="table-row">
      <style:table-row-properties style:min-row-height="0.0555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min-row-height="0.0097in" style:use-optimal-row-height="false"/>
    </style:style>
    <style:style style:name="TableCell45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0" style:family="table-row">
      <style:table-row-properties style:min-row-height="0.2284in" style:use-optimal-row-height="false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8/2025 16:27:5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6 - Consideración del Proyecto de Ley, “QUE APRUEBA EL ACUERDO DE LIBRE COMERCIO ENTRE EL MERCADO COMÚN DEL SUR (MERCOSUR) Y LA REPÚBLICA DE SINGAPUR”.</text:p>
            <text:p text:style-name="P36">EXP. N° S-2502206</text:p>
            <text:p text:style-name="P37">(Si) Aprobación en general y en particular</text:p>
            <text:p text:style-name="P38">(No) Rechazo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<text:s/>5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4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4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34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3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turo Urbiet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velino Dávalos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njamín Canter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Arreche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María Lóp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Pereir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men Giménez de Ovan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hristian Brunag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lia Estigarrib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ego Cand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osnel Aguiler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Cháv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milio Pavón Doldá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steban Samanieg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abiana Sout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rancisco Petersen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ermán Solinger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raciela Aguiler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éctor Figuered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azmín Narváez Osori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hana Veg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rge Avalos M.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Barressi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sé<text:s/>Rodrígu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eidy Galean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eonardo Sai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. Constancia Benít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celo Salinas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ía Ida Cattebeke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iguel A. Del Puert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Néstor Castellan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Pastor Vera Bejaran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Pedro Ortí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aúl Beníte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aúl Latorre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berto Gonzále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cío Vallejo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drigo Gamarra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ya Torres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ubén Roussillon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Santiago Benítez Cáceres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Saúl González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Virina Villanueva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Walter García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 table:number-rows-spanned="3">
            <text:p text:style-name="P405"><text:span text:style-name="T406">Hugo Meza</text:span></text:p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 table:number-rows-spanned="3">
            <text:p text:style-name="P409"><text:span text:style-name="T410">Liz Acosta</text:span></text:p>
          </table: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>Yamil Esgaib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11">
            <text:p text:style-name="P43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11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11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>Page 1 of 1</text:p>
          </table:table-cell>
          <table:covered-table-cell/>
          <table:covered-table-cell/>
          <table:covered-table-cell/>
          <table:table-cell>
            <text:p text:style-name="P464"/>
          </table:table-cell>
        </table:table-row>
      </table:table>
      <text:p text:style-name="P46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354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1T19:34:00Z</meta:creation-date>
    <dc:date>2025-08-11T19:34:00Z</dc:date>
    <meta:template xlink:href="Normal" xlink:type="simple"/>
    <meta:editing-cycles>2</meta:editing-cycles>
    <meta:editing-duration>PT0S</meta:editing-duration>
    <meta:document-statistic meta:page-count="1" meta:paragraph-count="2" meta:word-count="230" meta:character-count="1495" meta:row-count="10" meta:non-whitespace-character-count="1267"/>
  </office:meta>
</office:document-meta>
</file>