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113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min-row-height="0.15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6" style:family="table-row">
      <style:table-row-properties style:min-row-height="0.0555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0097in" style:use-optimal-row-height="false"/>
    </style:style>
    <style:style style:name="TableCell5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4" style:family="table-row">
      <style:table-row-properties style:min-row-height="0.2284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6:43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7 - Consideración del aplazamiento del Proyecto de Ley, “QUE PROHIBE EL USO DE LAS SUSTANCIAS QUIMICAS CIANURO DE SODIO EN LA LIXIVIACION EN PILA O PILETAS Y MERCURIO EN TODOS LOS PROCESOS DE PRODUCCION MINERA”.</text:p>
            <text:p text:style-name="P36">EXP. N° D-2584477</text:p>
            <text:p text:style-name="P37">(Si) Aplazamiento por 30 días, moción del Diputado Raúl Benítez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steban Samanieg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uillermo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azmín Narváez Osori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hanna Orte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orge Avalos M.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Leidy Galea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astor Vera Bejara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aúl Benít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berto Gonzál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cío Vallej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ya Torre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ubén Rubí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 table:number-rows-spanned="3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Walter García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2">
            <text:p text:style-name="P238"/>
          </table:table-cell>
          <table:covered-table-cell/>
          <table:table-cell table:style-name="TableCell239">
            <text:p text:style-name="P240">Arturo Urbieta</text:p>
          </table:table-cell>
          <table:table-cell table:style-name="TableCell241" table:number-rows-spanned="22">
            <text:p text:style-name="P242"/>
          </table:table-cell>
          <table:table-cell table:style-name="TableCell243" table:number-columns-spanned="2">
            <text:p text:style-name="P244">Avelino Dávalos</text:p>
          </table:table-cell>
          <table:covered-table-cell/>
          <table:table-cell table:style-name="TableCell245" table:number-columns-spanned="2" table:number-rows-spanned="22">
            <text:p text:style-name="P246"/>
          </table:table-cell>
          <table:covered-table-cell/>
          <table:table-cell table:style-name="TableCell247">
            <text:p text:style-name="P248">Benjamín Cantero</text:p>
          </table:table-cell>
          <table:table-cell table:style-name="TableCell249" table:number-columns-spanned="2" table:number-rows-spanned="22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Carlos Arrechea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Carmen Giménez de Ovand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Christian Brunag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Diego Candi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dgar Cháv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Fabiana Sout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Francisco Petersen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Germán Solinger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Hugo Mez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Héctor Figuered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hana Veg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orge Barressi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José<text:s/>Rodrígu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uanMa Añazc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Leonardo Sai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Liz Acost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Ma. Constancia Benít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arcelo Salinas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aría Ida Cattebeke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Miguel A. Del Puerto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Néstor Castellano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Pedro Ortíz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aúl Latorre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odrigo Gamarra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Rubén Roussillon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Santiago Benítez Cáceres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Saúl González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Virina Villanueva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Yamil Esgaib</text:p>
          </table: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Page 1 of 1</text:p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</table:table>
      <text:p text:style-name="P50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9:52:00Z</meta:creation-date>
    <dc:date>2025-08-11T19:52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19" meta:row-count="11" meta:non-whitespace-character-count="1373"/>
  </office:meta>
</office:document-meta>
</file>