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55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6:58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10 - Consideración del Proyecto de Ley, “QUE DECLARA ‘CENTENARIO DE LA VICTORIA DE LA GUERRA DEL CHACO’, EL LAPSO COMPRENDIDO ENTRE EL 14 DE JUNIO DE 2025 Y EL 14 DE JUNIO DE 2035, Y DEROGA LA LEY Nº 6090/2018”.</text:p>
            <text:p text:style-name="P36">EXP. N° D-258398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nuel Acev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Ortí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berto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Gamarr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ya Tor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ubí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JuanMa Añazc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aúl Benítez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0:10:00Z</meta:creation-date>
    <dc:date>2025-08-11T20:10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8" meta:row-count="9" meta:non-whitespace-character-count="1194"/>
  </office:meta>
</office:document-meta>
</file>