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7" style:family="table-row">
      <style:table-row-properties style:min-row-height="0.1902in" style:use-optimal-row-height="false"/>
    </style:style>
    <style:style style:name="TableCell3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0" style:family="table-row">
      <style:table-row-properties style:min-row-height="0.152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15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9" style:family="table-row">
      <style:table-row-properties style:min-row-height="0.0625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0097in" style:use-optimal-row-height="false"/>
    </style:style>
    <style:style style:name="TableCell4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7" style:family="table-row">
      <style:table-row-properties style:min-row-height="0.2284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7:01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11A - Consideración del Proyecto de Ley, “QUE MODIFICA EL PRESUPUESTO GENERAL DE LA NACIÓN PARA EL EJERCICIO FISCAL 2025, APROBADO POR LEY N° 7408 DEL 30 DE DICIEMBRE DE 2024, QUE APRUEBA EL PRESUPUESTO GENERAL DE LA NACIÓN PARA EL EJERCICIO FISCAL 2025, CORTE SUPREMA DE JUSTICIA”.</text:p>
            <text:p text:style-name="P36">EXP. N° D-2585718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Perei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lia Estigarrib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uillermo 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Rodrígu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uan Manuel Aceved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onardo Sai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. Constancia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celo Salinas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Ida Cattebek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A. Del Puert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Néstor Castell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Latorr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berto Gonzál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Vallej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drigo Gamarr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ya Tor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ubén Roussillon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úl Gonzál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Virina Villanuev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JuanMa Añazco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Walter García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Yamil Esgaib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Page 1 of 1</text:p>
          </table:table-cell>
          <table:covered-table-cell/>
          <table:covered-table-cell/>
          <table:covered-table-cell/>
          <table:table-cell>
            <text:p text:style-name="P421"/>
          </table:table-cell>
        </table:table-row>
      </table:table>
      <text:p text:style-name="P42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20:15:00Z</meta:creation-date>
    <dc:date>2025-08-11T20:15:00Z</dc: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60" meta:row-count="10" meta:non-whitespace-character-count="1238"/>
  </office:meta>
</office:document-meta>
</file>