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0569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6" style:family="table-row">
      <style:table-row-properties style:min-row-height="0.1902in" style:use-optimal-row-height="false"/>
    </style:style>
    <style:style style:name="TableCell4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9" style:family="table-row">
      <style:table-row-properties style:min-row-height="0.152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2" style:family="table-row">
      <style:table-row-properties style:min-row-height="0.0555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0097in" style:use-optimal-row-height="false"/>
    </style:style>
    <style:style style:name="TableCell4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0" style:family="table-row">
      <style:table-row-properties style:min-row-height="0.2284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7:05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11B - Consideración del Proyecto de Ley, “QUE CREA JUZGADOS DE PAZ EN VARIAS CIRCUNSCRIPCIONES JUDICIALES DEL PAÍS SIN AFECTACIÓN PRESUPUESTARIA”.</text:p>
            <text:p text:style-name="P36">EXP N° S-2502191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Perei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raciela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zmín Narváez Osori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Manuel Acev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celo Salina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Latorr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berto Gonzál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Vallej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ya Torre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ubén Roussillon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ntiago Benítez Cáce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úl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Virina Villanuev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 table:number-rows-spanned="2">
            <text:p text:style-name="P396"/>
          </table:table-cell>
          <table:covered-table-cell/>
          <table:table-cell table:style-name="TableCell397">
            <text:p text:style-name="P398">Esteban Samaniego</text:p>
          </table:table-cell>
          <table:table-cell table:style-name="TableCell399" table:number-columns-spanned="8" table:number-rows-spanned="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Page 1 of 1</text:p>
          </table:table-cell>
          <table:covered-table-cell/>
          <table:covered-table-cell/>
          <table:covered-table-cell/>
          <table:table-cell>
            <text:p text:style-name="P434"/>
          </table:table-cell>
        </table:table-row>
      </table:table>
      <text:p text:style-name="P43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20:21:00Z</meta:creation-date>
    <dc:date>2025-08-11T20:21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65" meta:row-count="9" meta:non-whitespace-character-count="1157"/>
  </office:meta>
</office:document-meta>
</file>