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min-row-height="0.15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375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19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1C - Consideración del Proyecto de Ley, “QUE AMPLÍA EL PRESUPUESTO GENERAL DE LA NACIÓN PARA EL EJERCICIO FISCAL 2025, APROBADO POR LEY N° 7408 DEL 30 DE DICIEMBRE DE 2024, QUE APRUEBA EL PRESUPUESTO GENERAL DE LA NACIÓN PARA EL EJERCICIO FISCAL 2025, MINISTERIO DE DEFENSA NACIONAL”.<text:s/></text:p>
            <text:p text:style-name="P36">EXP. N° D-258554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Avalos M.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idy Gale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berto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Vallej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ya Torres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ubí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úl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Walter Garcí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Yamil Esgaib</text:p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27:00Z</meta:creation-date>
    <dc:date>2025-08-11T20:27:00Z</dc: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0" meta:row-count="11" meta:non-whitespace-character-count="1340"/>
  </office:meta>
</office:document-meta>
</file>