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15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15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1" style:family="table-row">
      <style:table-row-properties style:min-row-height="0.0555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0097in" style:use-optimal-row-height="false"/>
    </style:style>
    <style:style style:name="TableCell4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7:22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12 - Consideración del Proyecto de Ley, “QUE AMPLÍA Y MODIFICA EL ACÀPITE Y LOS ARTÍCULOS 1º, 2º, 6º, 9º, 11, 12 Y 13 DE LA LEY Nº 6280/2019, QUE CREA EL PROGRAMA NACIONAL DE PREVENCIÓN, DETENCIÓN PRECOZ Y TRATAMIENTO DE CÀNCER DE PRÒSTATA Y COLÓN”.</text:p>
            <text:p text:style-name="P36">EXP. N° D-2583530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Perei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raciela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uillermo Rodrígu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ugo Mez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éctor Figuer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Avalos M.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Barressi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<text:s/>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 Manuel Aceved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idy Gale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onardo Sai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. Constancia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celo Salinas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Ida Cattebek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Néstor Castell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Ortí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Latorr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berto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Vallej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drigo Gamarr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ya Tor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ubén Roussillon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ntiago Benítez Cácere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úl Gonzál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Virina Villanuev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Walter Garcí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Yamil Esgaib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Esteban Samaniego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Page 1 of 1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</table:table>
      <text:p text:style-name="P42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20:36:00Z</meta:creation-date>
    <dc:date>2025-08-11T20:36:00Z</dc: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45" meta:row-count="10" meta:non-whitespace-character-count="1225"/>
  </office:meta>
</office:document-meta>
</file>