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7:27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14 - Consideración del Proyecto de Ley, “QUE DECLARA DE UTILIDAD PÚBLICA Y EXPROPIA A FAVOR DEL ESTADO PARAGUAYO – MINISTERIO DE OBRAS PÚBLICAS Y COMUNICACIONES, VARIOS INMUEBLES Y MEJORAS AFECTADOS A OBRAS DE INFRAESTRUCTURA”.</text:p>
            <text:p text:style-name="P36">EXP. N° S-240176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Perei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uillermo 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Manuel Acev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celo Salina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berto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Vallej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drigo Gamarr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ya Tor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oussillo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úl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Virina Villanuev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Walter Garcí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Avelino Dávalos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text:bookmark-start text:name="_Hlk205826665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058266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21:21:00Z</meta:creation-date>
    <dc:date>2025-08-11T21:21:00Z</dc: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35" meta:row-count="10" meta:non-whitespace-character-count="1216"/>
  </office:meta>
</office:document-meta>
</file>