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1138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0.1805in"/>
    </style:style>
    <style:style style:name="T29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8" style:family="table-row">
      <style:table-row-properties style:min-row-height="0.1902in" style:use-optimal-row-height="false"/>
    </style:style>
    <style:style style:name="TableCell29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1" style:family="table-row">
      <style:table-row-properties style:min-row-height="0.0569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4" style:family="table-row">
      <style:table-row-properties style:min-row-height="0.1902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5" style:family="table-row">
      <style:table-row-properties style:min-row-height="0.1138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3" style:family="table-row">
      <style:table-row-properties style:min-row-height="0.1902in" style:use-optimal-row-height="false"/>
    </style:style>
    <style:style style:name="TableCell32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6" style:family="table-row">
      <style:table-row-properties style:min-row-height="0.0569in" style:use-optimal-row-height="false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9" style:family="table-row">
      <style:table-row-properties style:min-row-height="0.1902in" style:use-optimal-row-height="false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4" style:family="table-row">
      <style:table-row-properties style:min-row-height="0.0187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5" style:family="table-row">
      <style:table-row-properties style:min-row-height="0.1902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1138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5" style:family="table-row">
      <style:table-row-properties style:min-row-height="0.0555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 style:min-row-height="0.0097in" style:use-optimal-row-height="false"/>
    </style:style>
    <style:style style:name="TableCell38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8" style:family="table-row">
      <style:table-row-properties style:min-row-height="0.2284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8/2025 17:29:0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6<text:s/>– P15 – Control de quorum</text:p>
            <text:p text:style-name="P36">Resultado: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Ariel Villagra Sosa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Arnaldo Valdéz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rturo Urbiet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Benjamín Cantero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Arreche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los Godoy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los Pereir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armen Giménez de Ovando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Cleto Gimén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alia Estigarribi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iego Candi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Diosnel Aguiler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milio Pavón Doldán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Esteban Samanieg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Germán Solinger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Graciela Aguilera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Hugo Meza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uan Manuel Aceved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a. Constancia Benít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rcelo Salinas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ría Ida Cattebeke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Néstor Castellano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Pastor Vera Bejarano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Pedro Ortí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aúl Benítez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aúl Latorre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oberto González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oya Torres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ubén Roussillon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ubén Rubín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Saúl González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Virina Villanueva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Alejandro Aguilera</text:p>
            <text:p text:style-name="P289"/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<text:span text:style-name="T293">Avelino Dávalos</text:span>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11">
            <text:p text:style-name="P300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11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2" table:number-rows-spanned="2">
            <text:p text:style-name="P306"/>
          </table:table-cell>
          <table:covered-table-cell/>
          <table:table-cell table:style-name="TableCell307">
            <text:p text:style-name="P308">Rodrigo Gamarra</text:p>
          </table:table-cell>
          <table:table-cell table:style-name="TableCell309" table:number-rows-spanned="2">
            <text:p text:style-name="P310"/>
          </table:table-cell>
          <table:table-cell table:style-name="TableCell311" table:number-columns-spanned="2">
            <text:p text:style-name="P312">Walter García</text:p>
          </table:table-cell>
          <table:covered-table-cell/>
          <table:table-cell table:style-name="TableCell313" table:number-columns-spanned="5" table:number-rows-spanned="2">
            <text:p text:style-name="P314"/>
          </table:table-cell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11">
            <text:p text:style-name="P325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11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2" table:number-rows-spanned="5">
            <text:p text:style-name="P331"/>
          </table:table-cell>
          <table:covered-table-cell/>
          <table:table-cell table:style-name="TableCell332">
            <text:p text:style-name="P333">Carlos María López</text:p>
          </table:table-cell>
          <table:table-cell table:style-name="TableCell334" table:number-rows-spanned="5">
            <text:p text:style-name="P335"/>
          </table:table-cell>
          <table:table-cell table:style-name="TableCell336" table:number-columns-spanned="2">
            <text:p text:style-name="P337">Guillermo Rodríguez</text:p>
          </table:table-cell>
          <table:covered-table-cell/>
          <table:table-cell table:style-name="TableCell338" table:number-columns-spanned="2" table:number-rows-spanned="5">
            <text:p text:style-name="P339"/>
          </table:table-cell>
          <table:covered-table-cell/>
          <table:table-cell table:style-name="TableCell340">
            <text:p text:style-name="P341">Jorge Avalos M.</text:p>
          </table:table-cell>
          <table:table-cell table:style-name="TableCell342" table:number-columns-spanned="2" table:number-rows-spanned="5">
            <text:p text:style-name="P343"/>
          </table: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 table:number-rows-spanned="4">
            <text:p text:style-name="P353"/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Leidy Galeano</text:p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>Rocío Vallejo</text:p>
          </table:table-cell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/>
          </table: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Page 1 of 1</text:p>
          </table:table-cell>
          <table:covered-table-cell/>
          <table:covered-table-cell/>
          <table:covered-table-cell/>
          <table:table-cell>
            <text:p text:style-name="P392"/>
          </table:table-cell>
        </table:table-row>
      </table:table>
      <text:p text:style-name="P39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35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1T20:45:00Z</meta:creation-date>
    <dc:date>2025-08-11T20:45:00Z</dc: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094" meta:row-count="7" meta:non-whitespace-character-count="928"/>
  </office:meta>
</office:document-meta>
</file>