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BE4D5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BE4D5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BE4D5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58" style:family="table-row">
      <style:table-row-properties style:min-row-height="0.15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264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0569in" style:use-optimal-row-height="false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69" style:family="table-row">
      <style:table-row-properties style:min-row-height="0.202in" style:use-optimal-row-height="false"/>
    </style:style>
    <style:style style:name="TableCell270" style:family="table-cell">
      <style:table-cell-properties fo:border="none" fo:background-color="#FBE4D5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88" style:family="table-row">
      <style:table-row-properties style:min-row-height="0.1138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99" style:family="table-row">
      <style:table-row-properties style:min-row-height="0.1305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0pt" style:font-size-asian="10pt" style:font-size-complex="10pt"/>
    </style:style>
    <style:style style:name="TableRow310" style:family="table-row">
      <style:table-row-properties style:min-row-height="0.0097in" style:use-optimal-row-height="false"/>
    </style:style>
    <style:style style:name="TableCell3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13" style:family="table-row">
      <style:table-row-properties style:min-row-height="0.2284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8/2025 17:31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5 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turo Urbiet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velino Dávalos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Arreche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leto Gimén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lia Estigarrib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ermán Solinger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Hugo Meza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uan Manuel Acev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Ma. Constancia Benít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rcelo Salinas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ía Ida Cattebeke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Ortí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aúl Latorre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berto Gonzál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ubén Roussillon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Santiago Benítez Cáceres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Virina Villanuev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><text:span text:style-name="T264"><text:s text:c="7"/>Graciela Aguilera <text:s text:c="20"/></text:span><text:span text:style-name="T265">Raúl Benít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6">
          <table:table-cell table:style-name="TableCell267" table:number-columns-spanned="1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11">
            <text:p text:style-name="P271"><text:span text:style-name="T272">En Blanco <text:s/>( Votos: 3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</table:table-row>
        <table:table-row table:style-name="TableRow273">
          <table:table-cell table:style-name="TableCell274" table:number-columns-spanned="2" table:number-rows-spanned="3">
            <text:p text:style-name="P275"/>
          </table:table-cell>
          <table:covered-table-cell/>
          <table:table-cell table:style-name="TableCell276">
            <text:p text:style-name="P277">Carlos María López</text:p>
          </table:table-cell>
          <table:table-cell table:style-name="TableCell278" table:number-rows-spanned="3">
            <text:p text:style-name="P279"/>
          </table:table-cell>
          <table:table-cell table:style-name="TableCell280" table:number-columns-spanned="2">
            <text:p text:style-name="P281">Jorge Avalos M.</text:p>
          </table:table-cell>
          <table:covered-table-cell/>
          <table:table-cell table:style-name="TableCell282" table:number-columns-spanned="2" table:number-rows-spanned="3">
            <text:p text:style-name="P283"/>
          </table:table-cell>
          <table:covered-table-cell/>
          <table:table-cell table:style-name="TableCell284">
            <text:p text:style-name="P285">Leidy Galeano</text:p>
          </table:table-cell>
          <table:table-cell table:style-name="TableCell286" table:number-columns-spanned="2" table:number-rows-spanned="3"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Page 1 of 1</text:p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</table:table>
      <text:p text:style-name="P318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354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1T21:31:00Z</meta:creation-date>
    <dc:date>2025-08-11T21:31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32" meta:row-count="6" meta:non-whitespace-character-count="790"/>
  </office:meta>
</office:document-meta>
</file>