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0.1805in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0.1805in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5" style:family="table-row">
      <style:table-row-properties style:min-row-height="0.0569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3" style:family="table-row">
      <style:table-row-properties style:min-row-height="0.152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6" style:family="table-row">
      <style:table-row-properties style:min-row-height="0.0555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0097in" style:use-optimal-row-height="false"/>
    </style:style>
    <style:style style:name="TableCell3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59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velino Dávalos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Godoy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vid Jara Espinoz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ego Cand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Cháv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Olme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steban Samanieg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éctor Figuer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a V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rge Barressi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 Ador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uanMa Añazc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onardo Sai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iz Acost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Néstor Castell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cío Abed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drigo Gamarr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Santiago Benítez Cácere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úl Gonzál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Virina Villanuev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<text:span text:style-name="T248">María Ida Cattebeke</text:span>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><text:span text:style-name="T252">Miguel A. Del Puerto</text:span>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Yamil Esgaib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>
            <text:p text:style-name="P282">Cleto Giménez</text:p>
          </table:table-cell>
          <table:table-cell table:style-name="TableCell283" table:number-columns-spanned="8" table:number-rows-spanned="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Page 1 of 1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</table:table>
      <text:p text:style-name="P31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9:14:00Z</meta:creation-date>
    <dc:date>2025-08-19T19:1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