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5" style:family="table-row">
      <style:table-row-properties style:min-row-height="0.1902in" style:use-optimal-row-height="false"/>
    </style:style>
    <style:style style:name="TableCell2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8" style:family="table-row">
      <style:table-row-properties style:min-row-height="0.152in" style:use-optimal-row-height="false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1" style:family="table-row">
      <style:table-row-properties style:min-row-height="0.1902in" style:use-optimal-row-height="false"/>
    </style:style>
    <style:style style:name="TableCell2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4" style:family="table-row">
      <style:table-row-properties style:min-row-height="0.152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7" style:family="table-row">
      <style:table-row-properties style:min-row-height="0.0097in" style:use-optimal-row-height="false"/>
    </style:style>
    <style:style style:name="TableCell28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90" style:family="table-row">
      <style:table-row-properties style:min-row-height="0.2284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5:00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9<text:s/>– P1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velino Dávalos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Benjamín Cantero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Carlos Godoy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men Giménez de Ovand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hristian Brunag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ésar Cerini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vid Jara Espinoz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iego Cand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dgar Cháv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dgar Olmed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Fabiana Sout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ermán Solinger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Héctor Figuered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hana Veg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rge Barressi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sé<text:s/>Adorn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sé<text:s/>Rodrígu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uanMa Añazc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Leonardo Sai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Liz Acost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iguel A. Del Puert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Néstor Castella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edro Ortí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aúl Latorre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ocío Abed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drigo Gamarra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Santiago Benítez Cáceres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Saúl Gonzál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Virina Villanueva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Yamil Esgaib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María Ida Cattebeke</text:p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1">
            <text:p text:style-name="P27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Page 1 of 1</text:p>
          </table:table-cell>
          <table:covered-table-cell/>
          <table:covered-table-cell/>
          <table:covered-table-cell/>
          <table:table-cell>
            <text:p text:style-name="P294"/>
          </table:table-cell>
        </table:table-row>
      </table:table>
      <text:p text:style-name="P295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9:10:00Z</meta:creation-date>
    <dc:date>2025-08-19T19:10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25" meta:row-count="5" meta:non-whitespace-character-count="699"/>
  </office:meta>
</office:document-meta>
</file>