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1138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6" style:family="table-row">
      <style:table-row-properties style:min-row-height="0.1902in" style:use-optimal-row-height="false"/>
    </style:style>
    <style:style style:name="TableCell2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9" style:family="table-row">
      <style:table-row-properties style:min-row-height="0.0569in" style:use-optimal-row-height="false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2" style:family="table-row">
      <style:table-row-properties style:min-row-height="0.1902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</style:style>
    <style:style style:name="T30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310" style:family="table-row">
      <style:table-row-properties style:min-row-height="0.1138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5" style:family="table-row">
      <style:table-row-properties style:min-row-height="0.1902in" style:use-optimal-row-height="false"/>
    </style:style>
    <style:style style:name="TableCell3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8" style:family="table-row">
      <style:table-row-properties style:min-row-height="0.0569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1" style:family="table-row">
      <style:table-row-properties style:min-row-height="0.1902in" style:use-optimal-row-height="false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1138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5" style:family="table-row">
      <style:table-row-properties style:min-row-height="0.0097in" style:use-optimal-row-height="false"/>
    </style:style>
    <style:style style:name="TableCell36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68" style:family="table-row">
      <style:table-row-properties style:min-row-height="0.2284in" style:use-optimal-row-height="false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8/2025 09:58:4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Ariel Villagra Sosa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Carlos María López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Pereir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men Giménez de Ovando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leto Gimén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ésar Cerini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avid Jara Espinoz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iosnel Aguiler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Edgar Cháv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milio Pavón Doldán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Germán Solinger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Guillermo Rodrígu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Hugo Mez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ohanna Ortega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uan Manuel Aceved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Leonardo Sai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Liz Acosta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Marcelo Salinas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aría Cristina Villalba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ría Ida Cattebeke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iguel Martíne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Néstor Castellano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Pedro Góme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aúl Beníte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aúl Latorre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oberto Gonzále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oya Torres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ubén Roussillon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ubén Rubín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Santiago Benítez Cáceres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Virina Villanueva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Yamil Esgaib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11">
            <text:p text:style-name="P298">No <text:s/>( Votos:<text:s/>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11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2" table:number-rows-spanned="2">
            <text:p text:style-name="P304"/>
          </table:table-cell>
          <table:covered-table-cell/>
          <table:table-cell table:style-name="TableCell305">
            <text:p text:style-name="P306">Miguel A. Del Puerto</text:p>
          </table:table-cell>
          <table:table-cell table:style-name="TableCell307" table:number-columns-spanned="8" table:number-rows-spanned="2">
            <text:p text:style-name="P308"><text:span text:style-name="T309">Daniel Centur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11">
            <text:p text:style-name="P317">En Blanc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11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2" table:number-rows-spanned="4">
            <text:p text:style-name="P323"/>
          </table:table-cell>
          <table:covered-table-cell/>
          <table:table-cell table:style-name="TableCell324">
            <text:p text:style-name="P325">Freddy Franco</text:p>
          </table:table-cell>
          <table:table-cell table:style-name="TableCell326" table:number-rows-spanned="4">
            <text:p text:style-name="P327"/>
          </table:table-cell>
          <table:table-cell table:style-name="TableCell328" table:number-columns-spanned="2">
            <text:p text:style-name="P329">Héctor Figueredo</text:p>
          </table:table-cell>
          <table:covered-table-cell/>
          <table:table-cell table:style-name="TableCell330" table:number-columns-spanned="2" table:number-rows-spanned="4">
            <text:p text:style-name="P331"/>
          </table:table-cell>
          <table:covered-table-cell/>
          <table:table-cell table:style-name="TableCell332">
            <text:p text:style-name="P333">Jorge Avalos M.</text:p>
          </table:table-cell>
          <table:table-cell table:style-name="TableCell334" table:number-columns-spanned="2" table:number-rows-spanned="4">
            <text:p text:style-name="P335"/>
          </table: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 table:number-rows-spanned="3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 table:number-rows-spanned="3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Rocío Vallejo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11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Page 1 of 1</text:p>
          </table:table-cell>
          <table:covered-table-cell/>
          <table:covered-table-cell/>
          <table:covered-table-cell/>
          <table:table-cell>
            <text:p text:style-name="P372"/>
          </table:table-cell>
        </table:table-row>
      </table:table>
      <text:p text:style-name="P37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3" text:anchor-type="as-char" svg:x="0in" svg:y="0in" svg:width="7.666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26T13:05:00Z</meta:creation-date>
    <dc:date>2025-08-26T13:05:00Z</dc: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32" meta:row-count="7" meta:non-whitespace-character-count="875"/>
  </office:meta>
</office:document-meta>
</file>