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0" style:parent-style-name="Fuentedepárrafopredeter." style:family="text">
      <style:text-properties style:font-name-asian="Times New Roman" fo:font-weight="bold" style:font-weight-asian="bold" style:font-weight-complex="bold" style:language-asian="en" style:country-asian="US"/>
    </style:style>
    <style:style style:name="P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en" style:country-asian="US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100%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100%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text-align="justify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0.1805in"/>
    </style:style>
    <style:style style:name="T4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0.1805in"/>
    </style:style>
    <style:style style:name="T4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3" style:family="table-row">
      <style:table-row-properties style:min-row-height="0.152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05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9" style:family="table-row">
      <style:table-row-properties style:min-row-height="0.1138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4" style:family="table-row">
      <style:table-row-properties style:min-row-height="0.0555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2:38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-<text:s/></text:span><text:span text:style-name="T38">Consideración del Proyecto de Ley “QUE ESTABLECE LA POLITICA NACIONAL PARA LA PRODUCCION Y EL ENSAMBLAJE DE EQUIPOS ELECTRICOS, ELECTRONICOS, ELECTROMECANICOS Y DIGITALES”</text:span><text:span text:style-name="T39">.</text:span><text:span text:style-name="T40"><text:s/></text:span></text:p>
            <text:p text:style-name="P41">Exp. S-250256</text:p>
            <text:p text:style-name="P42">(Si) Aprobación<text:s/>en general</text:p>
            <text:p text:style-name="P43">(No) Rechazo</text:p>
            <text:p text:style-name="P44"><text:span text:style-name="T45">Resultado: Aprobado</text:span><text:span text:style-name="T46"><text:s/></text:span><text:span text:style-name="T47"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 <text:s/>( Votos: 6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8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38">
            <text:p text:style-name="P67"/>
          </table:table-cell>
          <table:table-cell table:style-name="TableCell68" table:number-columns-spanned="2">
            <text:p text:style-name="P69">Alexandra Zena</text:p>
          </table:table-cell>
          <table:covered-table-cell/>
          <table:table-cell table:style-name="TableCell70" table:number-columns-spanned="2" table:number-rows-spanned="38">
            <text:p text:style-name="P71"/>
          </table:table-cell>
          <table:covered-table-cell/>
          <table:table-cell table:style-name="TableCell72">
            <text:p text:style-name="P73">Ariel Villagra Sosa</text:p>
          </table:table-cell>
          <table:table-cell table:style-name="TableCell74" table:number-columns-spanned="2" table:number-rows-spanned="3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naldo Valdéz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Arturo Urbiet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Benjamín Cantero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Bettina Aguile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Arreche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los María Lóp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los Núñez Salinas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arlos Pereir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armen Giménez de Ovand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leto Gimén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vid Jara Espinoza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l Pilar Vázq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iego Candi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Diosnel Aguiler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. Antonio Buzarquis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Edgar Cháv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Edgar Olmed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milio Pavón Doldán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Fabiana Sout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Francisco Petersen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Germán Solinger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Graciela Aguiler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Hugo Mez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Héctor Figuered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atar Fernánde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Johana Veg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Jorge Avalos M.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orge Barressi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sé Adorn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osé Rodrígu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uan Maciel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uanMa Añazc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Leidy Galeano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Leonardo Saiz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Liz Acost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Luis Gonzál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a. Constancia Beníte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Marcelo Salinas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María Cristina Villalb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iguel A. Del Puerto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Néstor Castellano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Pastor Vera Bejaran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Pedro Ortí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Raúl Latorre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ocío Abed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ocío Vallejo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Rubén Roussillon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Santiago Benítez Cáceres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Saúl González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Sebastián Remesowski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3">
            <text:p text:style-name="P459">Alejandro Aguilera<text:s/></text:p>
            <text:p text:style-name="P460">Esteban Samaniego<text:s/></text:p>
            <text:p text:style-name="P461"><text:span text:style-name="T462">Pedro Gómez</text:span>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Virina Villanuev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Yamil Esgaib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Avelino Dávalos</text:p>
            <text:p text:style-name="P478">Jazmín Narváez Osorio</text:p>
            <text:p text:style-name="P479">Rodrigo Gamarra</text:p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>Daniel Centurión<text:s/></text:p>
            <text:p text:style-name="P484">María Ida Cattebeke</text:p>
            <text:p text:style-name="P485"><text:span text:style-name="T486">Alejo Ríos</text:span></text:p>
          </table: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3">
            <text:p text:style-name="P504"/>
          </table:table-cell>
          <table:covered-table-cell/>
          <table:table-cell table:style-name="TableCell505">
            <text:p text:style-name="P506">Guillermo Rodríguez</text:p>
          </table:table-cell>
          <table:table-cell table:style-name="TableCell507" table:number-columns-spanned="8" table:number-rows-spanned="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9-02T15:51:00Z</meta:creation-date>
    <dc:date>2025-09-02T15:51:00Z</dc:date>
    <meta:print-date>2025-09-02T15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67" meta:row-count="12" meta:non-whitespace-character-count="1498"/>
  </office:meta>
</office:document-meta>
</file>