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text-align="justify" fo:line-height="100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1138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0.1805in"/>
    </style:style>
    <style:style style:name="T4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0.1805in"/>
    </style:style>
    <style:style style:name="T4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1" style:family="table-row">
      <style:table-row-properties style:min-row-height="0.0569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1" style:family="table-row">
      <style:table-row-properties style:min-row-height="0.1138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6" style:family="table-row">
      <style:table-row-properties style:min-row-height="0.0763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097in" style:use-optimal-row-height="false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3" style:family="table-row">
      <style:table-row-properties style:min-row-height="0.2284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2:49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2 -<text:s/></text:span><text:span text:style-name="T38">Consideración del Proyecto de Ley “DEL RÉGIMEN DE MAQUILA”</text:span></text:p>
            <text:p text:style-name="P39">Exp. S-2502563</text:p>
            <text:p text:style-name="P40">(Si) Aprobación<text:s/>en general</text:p>
            <text:p text:style-name="P41">(No) Rechazo</text:p>
            <text:p text:style-name="P42"><text:span text:style-name="T43">Resultado: Aprobad</text:span><text:span text:style-name="T44">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6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36">
            <text:p text:style-name="P64"/>
          </table:table-cell>
          <table:table-cell table:style-name="TableCell65" table:number-columns-spanned="2">
            <text:p text:style-name="P66">Alejo Ríos</text:p>
          </table:table-cell>
          <table:covered-table-cell/>
          <table:table-cell table:style-name="TableCell67" table:number-columns-spanned="2" table:number-rows-spanned="36">
            <text:p text:style-name="P68"/>
          </table:table-cell>
          <table:covered-table-cell/>
          <table:table-cell table:style-name="TableCell69">
            <text:p text:style-name="P70">Alexandra Zena</text:p>
          </table:table-cell>
          <table:table-cell table:style-name="TableCell71" table:number-columns-spanned="2" table:number-rows-spanned="36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iel Villagra Sos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Arnaldo Valdéz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Arturo Urbiet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Benjamín Canter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Bettina Aguiler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Arreche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los María Lóp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arlos Núñez Salinas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arlos Pereir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armen Giménez de Ovand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lia Estigarrib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vid Jara Espinoz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Del Pilar Vázqu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Diego Candi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Diosnel Aguiler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E. Antonio Buzarquis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Edgar Chávez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Emilio Pavón Doldán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Fabiana Sout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Francisco Petersen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Germán Solinger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Graciela Aguiler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Hugo Meza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Héctor Figuered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atar Fernánde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Jazmín Narváez Osori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Jorge Avalos M.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Jorge Barressi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José Adorn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José Rodrígue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Juan Maciel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Juan Manuel Aceved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JuanMa Añazco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Leidy Galean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Leonardo Saiz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Luis González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Ma. Constancia Benítez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Marcelo Salinas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Miguel A. Del Puerto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Néstor Castellano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Pastor Vera Bejarano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Pedro Gómez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Pedro Ortíz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Raúl Latorre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Rocío Abed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Rocío Vallejo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Rubén Roussillon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Santiago Benítez Cáceres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Saúl González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Sebastián Remesowski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Virina Villanueva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Daniel Centurión</text:p>
            <text:p text:style-name="P451">María Ida Cattebeke</text:p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<text:span text:style-name="T456">Johana Vega</text:span></text:p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<text:span text:style-name="T460">Liz Acosta</text:span></text:p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 table:number-rows-spanned="3">
            <text:p text:style-name="P476"/>
          </table:table-cell>
          <table:covered-table-cell/>
          <table:table-cell table:style-name="TableCell477">
            <text:p text:style-name="P478">Guillermo Rodríguez</text:p>
          </table:table-cell>
          <table:table-cell table:style-name="TableCell479" table:number-columns-spanned="8" table:number-rows-spanned="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Page 1 of 1</text:p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91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9-02T15:57:00Z</meta:creation-date>
    <dc:date>2025-09-02T15:57:00Z</dc:date>
    <meta:print-date>2025-09-02T15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21" meta:row-count="10" meta:non-whitespace-character-count="1290"/>
  </office:meta>
</office:document-meta>
</file>