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0.1805in"/>
    </style:style>
    <style:style style:name="T4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0.1805in"/>
    </style:style>
    <style:style style:name="T4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min-row-height="0.15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5" style:family="table-row">
      <style:table-row-properties style:min-row-height="0.0187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min-row-height="0.0555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3:00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3 -<text:s/></text:span><text:span text:style-name="T38">Consideración del Proyecto de Ley “QUE ESTABLECE EL NUEVO RÉGIMEN DE INCENTIVOS FISCALES PARA LA INVERSIÓN NACIONAL Y EXTRAJERA”.</text:span></text:p>
            <text:p text:style-name="P39">Exp. S-2502564</text:p>
            <text:p text:style-name="P40">(Si) Aprobación<text:s/>en general</text:p>
            <text:p text:style-name="P41">(No) Rechazo</text:p>
            <text:p text:style-name="P42"><text:span text:style-name="T43">Resultado: Aprobado</text:span><text:span text:style-name="T44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<text:s/>6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8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38">
            <text:p text:style-name="P64"/>
          </table:table-cell>
          <table:table-cell table:style-name="TableCell65" table:number-columns-spanned="2">
            <text:p text:style-name="P66">Alejandro Aguilera</text:p>
          </table:table-cell>
          <table:covered-table-cell/>
          <table:table-cell table:style-name="TableCell67" table:number-columns-spanned="2" table:number-rows-spanned="38">
            <text:p text:style-name="P68"/>
          </table:table-cell>
          <table:covered-table-cell/>
          <table:table-cell table:style-name="TableCell69">
            <text:p text:style-name="P70">Alejo Ríos</text:p>
          </table:table-cell>
          <table:table-cell table:style-name="TableCell71" table:number-columns-spanned="2" table:number-rows-spanned="3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lexandra Zen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riel Villagra Sos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Arturo Urbiet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Avelino Dávalos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Benjamín Cantero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Bettina Aguiler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los María Lóp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arlos Núñez Salinas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arlos Pereir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armen Giménez de Ovand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lia Estigarribi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David Jara Espinoz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Del Pilar Vázquez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Diego Candi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Diosnel Aguiler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E. Antonio Buzarquis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Edgar Cháv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Edgar Olmed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Emilio Pavón Doldán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Fabiana Sout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Francisco Petersen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Germán Solinger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Graciela Aguiler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Hugo Mez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Héctor Figuered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azmín Narváez Osori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orge Avalos M.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orge Barressi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sé<text:s/>Adorn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José<text:s/>Rodrígue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Juan Maciel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Juan Manuel Acevedo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JuanMa Añazc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Leidy Galean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Leonardo Sai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Liz Acosta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Luis González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Ma. Constancia Benítez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Marcelo Salinas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María Ida Cattebeke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Néstor Castellano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Pastor Vera Bejarano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Pedro Gómez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Pedro Ortíz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Raúl Latorre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Rocío Abed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Rocío Vallejo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ubén Roussillon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Santiago Benítez Cáceres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Saúl González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 table:number-rows-spanned="3">
            <text:p text:style-name="P456">Arnaldo Valdéz<text:s/></text:p>
            <text:p text:style-name="P457"><text:span text:style-name="T458">Rodrigo Gamarra</text:span>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Sebastián Remesowski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Yamil Esgaib</text:p>
          </table: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>María Cristina Villalba</text:p>
            <text:p text:style-name="P474">Virina Villanueva</text:p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Miguel A. Del Puerto</text:span></text:p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 table:number-rows-spanned="3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rows-spanned="3">
            <text:p text:style-name="P501"/>
          </table:table-cell>
          <table:table-cell table:style-name="TableCell502" table:number-columns-spanned="2" table:number-rows-spanned="3">
            <text:p text:style-name="P503"/>
          </table:table-cell>
          <table:covered-table-cell/>
          <table:table-cell table:style-name="TableCell504" table:number-columns-spanned="2" table:number-rows-spanned="3">
            <text:p text:style-name="P505"/>
          </table:table-cell>
          <table:covered-table-cell/>
          <table:table-cell table:style-name="TableCell506" table:number-rows-spanned="3">
            <text:p text:style-name="P507"/>
          </table:table-cell>
          <table:table-cell table:style-name="TableCell508" table:number-columns-spanned="2" table:number-rows-spanned="3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6:15:00Z</meta:creation-date>
    <dc:date>2025-09-02T16:15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2" meta:row-count="11" meta:non-whitespace-character-count="1401"/>
  </office:meta>
</office:document-meta>
</file>