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056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2" style:family="table-row">
      <style:table-row-properties style:min-row-height="0.1902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1138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0" style:family="table-row">
      <style:table-row-properties style:min-row-height="0.0555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097in" style:use-optimal-row-height="false"/>
    </style:style>
    <style:style style:name="TableCell4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1:55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ón de Orden – Convocar a Sesión Extraordinaria, moción del Diputado Nacional Miguel del Puerto.</text:p>
            <text:p text:style-name="P36">(Si) 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velino Dávalos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Núñez Salinas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Perei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vid Jara Espinoz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osnel Aguiler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. Antonio Buzarqui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Olm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steban Samanieg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ancisco Peterse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ermán Solinger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ugo Mez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éctor Figuered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azmín Narváez Osori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Avalos M.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Barressi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sé<text:s/>Ador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<text:s/>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onardo Sai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. Constancia Benít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Cristina Villalba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iguel A. Del Puert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Néstor Castellan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Pedro Góm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edro Ortí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aúl Latorre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Abed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oussillo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antiago Benítez Cáceres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úl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Yamil Esgaib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Del Pilar Vázquez</text:p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>
            <text:p text:style-name="P376">Alexandra Zena</text:p>
          </table:table-cell>
          <table:table-cell table:style-name="TableCell377" table:number-rows-spanned="2">
            <text:p text:style-name="P378"/>
          </table:table-cell>
          <table:table-cell table:style-name="TableCell379" table:number-columns-spanned="2">
            <text:p text:style-name="P380">Miguel Martínez</text:p>
          </table:table-cell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>
            <text:p text:style-name="P384">Raúl Benítez</text:p>
          </table:table-cell>
          <table:table-cell table:style-name="TableCell385" table:number-columns-spanned="2" table:number-rows-spanned="2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7">
            <text:p text:style-name="P406"/>
          </table:table-cell>
          <table:covered-table-cell/>
          <table:table-cell table:style-name="TableCell407">
            <text:p text:style-name="P408">Alejo Ríos</text:p>
          </table:table-cell>
          <table:table-cell table:style-name="TableCell409" table:number-rows-spanned="7">
            <text:p text:style-name="P410"/>
          </table:table-cell>
          <table:table-cell table:style-name="TableCell411" table:number-columns-spanned="2">
            <text:p text:style-name="P412">Guillermo Rodríguez</text:p>
          </table:table-cell>
          <table:covered-table-cell/>
          <table:table-cell table:style-name="TableCell413" table:number-columns-spanned="2" table:number-rows-spanned="7">
            <text:p text:style-name="P414"/>
          </table:table-cell>
          <table:covered-table-cell/>
          <table:table-cell table:style-name="TableCell415">
            <text:p text:style-name="P416">Jatar Fernández</text:p>
          </table:table-cell>
          <table:table-cell table:style-name="TableCell417" table:number-columns-spanned="2" table:number-rows-spanned="7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Johanna Ortega</text:p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Leidy Galeano</text:p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>Marcelo Salinas</text:p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 table:number-rows-spanned="3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rows-spanned="4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Rocío Vallejo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Page 1 of 1</text:p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</table:table>
      <text:p text:style-name="P4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5:12:00Z</meta:creation-date>
    <dc:date>2025-09-02T15:12:00Z</dc: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399" meta:row-count="9" meta:non-whitespace-character-count="1186"/>
  </office:meta>
</office:document-meta>
</file>