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1138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73" style:family="table-row">
      <style:table-row-properties style:min-row-height="0.1902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6" style:family="table-row">
      <style:table-row-properties style:min-row-height="0.0569in" style:use-optimal-row-height="false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9" style:family="table-row">
      <style:table-row-properties style:min-row-height="0.1902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4" style:family="table-row">
      <style:table-row-properties style:min-row-height="0.0187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5" style:family="table-row">
      <style:table-row-properties style:min-row-height="0.1902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6" style:family="table-row">
      <style:table-row-properties style:min-row-height="0.0187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7" style:family="table-row">
      <style:table-row-properties style:min-row-height="0.1902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8" style:family="table-row">
      <style:table-row-properties style:min-row-height="0.0187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9" style:family="table-row">
      <style:table-row-properties style:min-row-height="0.1902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0187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1" style:family="table-row">
      <style:table-row-properties style:min-row-height="0.1902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min-row-height="0.0187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3" style:family="table-row">
      <style:table-row-properties style:min-row-height="0.1902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style:min-row-height="0.0187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5" style:family="table-row">
      <style:table-row-properties style:min-row-height="0.1902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min-row-height="0.0187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0187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1" style:family="table-row">
      <style:table-row-properties style:min-row-height="0.1902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0187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3" style:family="table-row">
      <style:table-row-properties style:min-row-height="0.1902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0187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138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6" style:family="table-row">
      <style:table-row-properties style:min-row-height="0.1902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9" style:family="table-row">
      <style:table-row-properties style:min-row-height="0.0569in" style:use-optimal-row-height="false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2" style:family="table-row">
      <style:table-row-properties style:min-row-height="0.1902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7" style:family="table-row">
      <style:table-row-properties style:min-row-height="0.1138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8" style:family="table-row">
      <style:table-row-properties style:min-row-height="0.0569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1" style:family="table-row">
      <style:table-row-properties style:min-row-height="0.0097in" style:use-optimal-row-height="false"/>
    </style:style>
    <style:style style:name="TableCell4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4" style:family="table-row">
      <style:table-row-properties style:min-row-height="0.2284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9/2025 15:17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5</text:span><text:span text:style-name="T37"><text:s/>– P1<text:s/></text:span><text:span text:style-name="T38">–</text:span><text:span text:style-name="T39"><text:s/></text:span><text:span text:style-name="T40">Pedido de aplazamiento -<text:s/></text:span><text:span text:style-name="T41">Consideración del Proyecto de Ley, “QUE ESTABLECE EL RÉGIMEN DE LICENCIA AMBIENTAL PARA EL CULTIVO Y COMERCIALIZACIÓN DE ESPECIES ALÓCTONAS O EXÓTICAS EN CUERPOS DE AGUA CERRADOS O SEMIABIERTOS EN LA REPÚBLICA DEL PARAGUAY”</text:span><text:span text:style-name="T42">.</text:span></text:p>
            <text:p text:style-name="P43">EXP. N° D-2585746</text:p>
            <text:p text:style-name="P44"><text:span text:style-name="T45">(Si) Aplazamiento</text:span><text:span text:style-name="T46">, m</text:span><text:span text:style-name="T47">oción del Diputado Nacional Adrián Vaesken</text:span></text:p>
            <text:p text:style-name="P48">(No)<text:s/>Tratamiento en la fecha</text:p>
            <text:p text:style-name="P49">Resultado:<text:s/>Se trata en la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 <text:s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10">
            <text:p text:style-name="P65"/>
          </table:table-cell>
          <table:covered-table-cell/>
          <table:table-cell table:style-name="TableCell66">
            <text:p text:style-name="P67">Adrián Billy Vaesken</text:p>
          </table:table-cell>
          <table:table-cell table:style-name="TableCell68" table:number-rows-spanned="10">
            <text:p text:style-name="P69"/>
          </table:table-cell>
          <table:table-cell table:style-name="TableCell70" table:number-columns-spanned="2">
            <text:p text:style-name="P71">Ariel Villagra Sosa</text:p>
          </table:table-cell>
          <table:covered-table-cell/>
          <table:table-cell table:style-name="TableCell72" table:number-columns-spanned="2" table:number-rows-spanned="10">
            <text:p text:style-name="P73"/>
          </table:table-cell>
          <table:covered-table-cell/>
          <table:table-cell table:style-name="TableCell74">
            <text:p text:style-name="P75">Arnaldo Valdéz</text:p>
          </table:table-cell>
          <table:table-cell table:style-name="TableCell76" table:number-columns-spanned="2" table:number-rows-spanned="10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Carlos María López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Cleto Giménez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Diosnel Aguilera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E. Antonio Buzarquis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Emilio Pavón Doldán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Freddy Franco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Jorge Avalos M.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Leidy Galeano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Raúl Benítez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 table:number-rows-spanned="3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 table:number-rows-spanned="3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Rocío Vallejo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11">
            <text:p text:style-name="P175">No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1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 table:number-rows-spanned="24">
            <text:p text:style-name="P181"/>
          </table:table-cell>
          <table:covered-table-cell/>
          <table:table-cell table:style-name="TableCell182">
            <text:p text:style-name="P183">Alejandro Aguilera</text:p>
          </table:table-cell>
          <table:table-cell table:style-name="TableCell184" table:number-rows-spanned="24">
            <text:p text:style-name="P185"/>
          </table:table-cell>
          <table:table-cell table:style-name="TableCell186" table:number-columns-spanned="2">
            <text:p text:style-name="P187">Arturo Urbieta</text:p>
          </table:table-cell>
          <table:covered-table-cell/>
          <table:table-cell table:style-name="TableCell188" table:number-columns-spanned="2" table:number-rows-spanned="24">
            <text:p text:style-name="P189"/>
          </table:table-cell>
          <table:covered-table-cell/>
          <table:table-cell table:style-name="TableCell190">
            <text:p text:style-name="P191">Avelino Dávalos</text:p>
          </table:table-cell>
          <table:table-cell table:style-name="TableCell192" table:number-columns-spanned="2" table:number-rows-spanned="24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Benjamín Cantero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Bettina Aguilera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Carlos Arrechea</text:p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Carmen Giménez de Ovando</text:p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>David Jara Espinoza</text:p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>Diego Candia</text:p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Edgar Chávez</text:p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>Edgar Olmedo</text:p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Esteban Samaniego</text:p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Fabiana Souto</text:p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>Germán Solinger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Héctor Figueredo</text:p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Jazmín Narváez Osorio</text:p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Johana Vega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>Jorge Barressi</text:p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José Adorno</text:p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>José Rodríguez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Leonardo Saiz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Liz Acosta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María Ida Cattebeke</text:p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Miguel A. Del Puerto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Néstor Castellano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Pastor Vera Bejarano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Pedro Ortíz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Raúl Latorre</text:p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>Rocío Abed</text:p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Rodrigo Gamarra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>Santiago Benítez Cáceres</text:p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>Saúl González</text:p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>Sebastián Remesowski</text:p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Virina Villanueva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Yamil Esgaib</text:p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H. Meza</text:p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 table:number-rows-spanned="2">
            <text:p text:style-name="P434"/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11">
            <text:p text:style-name="P448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 table:number-rows-spanned="2">
            <text:p text:style-name="P454"/>
          </table:table-cell>
          <table:covered-table-cell/>
          <table:table-cell table:style-name="TableCell455">
            <text:p text:style-name="P456">Alexandra Zena</text:p>
          </table:table-cell>
          <table:table-cell table:style-name="TableCell457" table:number-rows-spanned="2">
            <text:p text:style-name="P458"/>
          </table:table-cell>
          <table:table-cell table:style-name="TableCell459" table:number-columns-spanned="2">
            <text:p text:style-name="P460">Ma. Constancia Benítez</text:p>
          </table:table-cell>
          <table:covered-table-cell/>
          <table:table-cell table:style-name="TableCell461" table:number-columns-spanned="2" table:number-rows-spanned="2">
            <text:p text:style-name="P462"/>
          </table:table-cell>
          <table:covered-table-cell/>
          <table:table-cell table:style-name="TableCell463">
            <text:p text:style-name="P464">Marcelo Salinas</text:p>
          </table:table-cell>
          <table:table-cell table:style-name="TableCell465" table:number-columns-spanned="2" table:number-rows-spanned="2">
            <text:p text:style-name="P466"/>
          </table: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Page 1 of 1</text:p>
          </table:table-cell>
          <table:covered-table-cell/>
          <table:covered-table-cell/>
          <table:covered-table-cell/>
          <table:table-cell>
            <text:p text:style-name="P488"/>
          </table:table-cell>
        </table:table-row>
      </table:table>
      <text:p text:style-name="P489"><draw:frame draw:style-name="a1" draw:name="Imagen 3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2T19:57:00Z</meta:creation-date>
    <dc:date>2025-09-02T19:57:00Z</dc: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33" meta:row-count="11" meta:non-whitespace-character-count="1385"/>
  </office:meta>
</office:document-meta>
</file>