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1138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15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0569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1" style:family="table-row">
      <style:table-row-properties style:min-row-height="0.0187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min-row-height="0.0187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6" style:family="table-row">
      <style:table-row-properties style:min-row-height="0.1902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5:18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– P1 -<text:s/></text:span><text:span text:style-name="T38">Consideración del Proyecto de Ley, “QUE ESTABLECE EL RÉGIMEN DE LICENCIA AMBIENTAL PARA EL CULTIVO Y COMERCIALIZACIÓN DE ESPECIES ALÓCTONAS O EXÓTICAS EN CUERPOS DE AGUA CERRADOS O SEMIABIERTOS EN LA REPÚBLICA DEL PARAGUAY”</text:span><text:span text:style-name="T39">.</text:span></text:p>
            <text:p text:style-name="P40">EXP. N° D-2585746</text:p>
            <text:p text:style-name="P41">(Si) Aprobación<text:s/>en general</text:p>
            <text:p text:style-name="P42">(No) Rechazo</text:p>
            <text:p text:style-name="P43">Resultado: Aprobado<text:s/>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8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28">
            <text:p text:style-name="P58"/>
          </table:table-cell>
          <table:table-cell table:style-name="TableCell59" table:number-columns-spanned="2">
            <text:p text:style-name="P60">Ariel Villagra Sosa</text:p>
          </table:table-cell>
          <table:covered-table-cell/>
          <table:table-cell table:style-name="TableCell61" table:number-columns-spanned="2" table:number-rows-spanned="28">
            <text:p text:style-name="P62"/>
          </table:table-cell>
          <table:covered-table-cell/>
          <table:table-cell table:style-name="TableCell63">
            <text:p text:style-name="P64">Arnaldo Valdéz</text:p>
          </table:table-cell>
          <table:table-cell table:style-name="TableCell65" table:number-columns-spanned="2" table:number-rows-spanned="2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turo Urbiet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Avelino Dávalos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Benjamín Canter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Bettina Aguiler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arlos Arreche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leto Gimén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Dalia Estigarribia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David Jara Espinoz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Del Pilar Vázqu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Diego Candia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Edgar Cháve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Edgar Olmed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Emilio Pavón Doldán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Esteban Samaniego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Fabiana Souto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Germán Solinger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Héctor Figuered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Jazmín Narváez Osorio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Johana Vega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Jorge Barressi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José Adorn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José Rodrígue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Leonardo Saiz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Liz Acost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María Ida Cattebeke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Mauricio Espínola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Miguel A. Del Puerto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Néstor Castellano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Pastor Vera Bejarano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Pedro Ortíz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Raúl Latorre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Roberto González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Rocío Abed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Rodrigo Gamarra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Saúl González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Virina Villanueva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Yamil Esgaib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Hugo<text:s/>Meza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Rubén Roussillon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Francisco Petersen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Alexandra Zena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7">
            <text:p text:style-name="P378"/>
          </table:table-cell>
          <table:covered-table-cell/>
          <table:table-cell table:style-name="TableCell379">
            <text:p text:style-name="P380">Adrián Billy Vaesken</text:p>
          </table:table-cell>
          <table:table-cell table:style-name="TableCell381" table:number-rows-spanned="7">
            <text:p text:style-name="P382"/>
          </table:table-cell>
          <table:table-cell table:style-name="TableCell383" table:number-columns-spanned="2">
            <text:p text:style-name="P384">Rocío Vallejo</text:p>
          </table:table-cell>
          <table:covered-table-cell/>
          <table:table-cell table:style-name="TableCell385" table:number-columns-spanned="2" table:number-rows-spanned="7">
            <text:p text:style-name="P386"/>
          </table:table-cell>
          <table:covered-table-cell/>
          <table:table-cell table:style-name="TableCell387">
            <text:p text:style-name="P388">Carlos María López</text:p>
          </table:table-cell>
          <table:table-cell table:style-name="TableCell389" table:number-columns-spanned="2" table:number-rows-spanned="7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Diosnel Aguilera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E. Antonio Buzarquis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Freddy Franco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Jorge Avalos M.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Leidy Galeano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Ma. Constancia Benítez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Marcelo Salinas</text:p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>Raúl Benítez</text:p>
          </table:table-cell>
          <table:covered-table-cell/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2T19:46:00Z</meta:creation-date>
    <dc:date>2025-09-02T19:46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01" meta:row-count="11" meta:non-whitespace-character-count="1358"/>
  </office:meta>
</office:document-meta>
</file>