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line-height="100%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0187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9" style:family="table-row">
      <style:table-row-properties style:min-row-height="0.1902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0" style:family="table-row">
      <style:table-row-properties style:min-row-height="0.0187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1" style:family="table-row">
      <style:table-row-properties style:min-row-height="0.1902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2" style:family="table-row">
      <style:table-row-properties style:min-row-height="0.0187in" style:use-optimal-row-height="false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3" style:family="table-row">
      <style:table-row-properties style:min-row-height="0.1902in" style:use-optimal-row-height="false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4" style:family="table-row">
      <style:table-row-properties style:min-row-height="0.1902in" style:use-optimal-row-height="false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style:line-height-at-leas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style:line-height-at-least="0.1805in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style:line-height-at-leas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5" style:family="table-row">
      <style:table-row-properties style:min-row-height="0.1138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6" style:family="table-row">
      <style:table-row-properties style:min-row-height="0.1902in" style:use-optimal-row-height="false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9" style:family="table-row">
      <style:table-row-properties style:min-row-height="0.152in" style:use-optimal-row-height="false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52" style:family="table-row">
      <style:table-row-properties style:min-row-height="0.1902in" style:use-optimal-row-height="false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5" style:family="table-row">
      <style:table-row-properties style:min-row-height="0.0569in" style:use-optimal-row-height="false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58" style:family="table-row">
      <style:table-row-properties style:min-row-height="0.1902in" style:use-optimal-row-height="false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5" style:family="table-row">
      <style:table-row-properties style:min-row-height="0.0097in" style:use-optimal-row-height="false"/>
    </style:style>
    <style:style style:name="TableCell46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8" style:family="table-row">
      <style:table-row-properties style:min-row-height="0.2284in" style:use-optimal-row-height="false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/9/2025 15:23:0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7</text:span><text:span text:style-name="T37"><text:s/>– P2A -<text:s/></text:span><text:span text:style-name="T38">Consideración del Proyecto de Ley, “QUE AMPLÍA EL PRESUPUESTO GENERAL DE LA NACIÓN PARA EL EJERCICIO FISCAL 2025, APROBADO POR LA LEY N° 7408 DEL 30 DE DICIEMBRE DE 2024, QUE APRUEBA EL PRESUPUESTO GENERAL DE LA NACIÒN PARA EL EJERCICIO FISCAL 2025 – CORTE SUPREMA DE JUSTICIA”</text:span><text:span text:style-name="T39">.</text:span></text:p>
            <text:p text:style-name="P40">EXP. N° D-2586461</text:p>
            <text:p text:style-name="P41">(Si) Aprobación<text:s/>en general</text:p>
            <text:p text:style-name="P42">(No) Rechazo</text:p>
            <text:p text:style-name="P43">Resultado: Aprobado<text:s/>e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5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35">
            <text:p text:style-name="P59"/>
          </table:table-cell>
          <table:covered-table-cell/>
          <table:table-cell table:style-name="TableCell60">
            <text:p text:style-name="P61">Adrián Billy Vaesken</text:p>
          </table:table-cell>
          <table:table-cell table:style-name="TableCell62" table:number-rows-spanned="35">
            <text:p text:style-name="P63"/>
          </table:table-cell>
          <table:table-cell table:style-name="TableCell64" table:number-columns-spanned="2">
            <text:p text:style-name="P65">Ariel Villagra Sosa</text:p>
          </table:table-cell>
          <table:covered-table-cell/>
          <table:table-cell table:style-name="TableCell66" table:number-columns-spanned="2" table:number-rows-spanned="35">
            <text:p text:style-name="P67"/>
          </table:table-cell>
          <table:covered-table-cell/>
          <table:table-cell table:style-name="TableCell68">
            <text:p text:style-name="P69">Arnaldo Valdéz</text:p>
          </table:table-cell>
          <table:table-cell table:style-name="TableCell70" table:number-columns-spanned="2" table:number-rows-spanned="35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Arturo Urbieta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Benjamín Cantero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Bettina Aguilera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arlos Arrechea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arlos María López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Carlos Pereira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Carmen Giménez de Ovando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Cleto Giménez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Dalia Estigarribia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David Jara Espinoza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Del Pilar Vázquez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Diego Candia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Diosnel Aguilera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E. Antonio Buzarquis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Edgar Chávez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Edgar Olmedo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Emilio Pavón Doldán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Fabiana Souto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Francisco Petersen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Freddy Franco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Germán Solinger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Héctor Figueredo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Jazmín Narváez Osorio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Jorge Avalos M.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Jorge Barressi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José Adorno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José Rodríguez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Leidy Galeano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Leonardo Saiz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Ma. Constancia Benítez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Marcelo Salinas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María Ida Cattebeke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Mauricio Espínola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Miguel A. Del Puerto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Néstor Castellano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Pastor Vera Bejarano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Pedro Ortíz</text:p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>Raúl Latorre</text:p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>Roberto González</text:p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>Rocío Abed</text:p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>Rocío Vallejo</text:p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>
            <text:p text:style-name="P378">Rodrigo Gamarra</text:p>
          </table: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/>
          </table:table-cell>
          <table:covered-table-cell/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>Rubén Roussillon</text:p>
          </table:table-cell>
          <table:covered-table-cell>
            <text:p text:style-name="P395"/>
          </table:covered-table-cell>
          <table:table-cell table:style-name="TableCell396" table:number-columns-spanned="2">
            <text:p text:style-name="P397">Santiago Benítez Cáceres</text:p>
          </table:table-cell>
          <table:covered-table-cell/>
          <table:covered-table-cell>
            <text:p text:style-name="P398"/>
          </table:covered-table-cell>
          <table:covered-table-cell/>
          <table:table-cell table:style-name="TableCell399">
            <text:p text:style-name="P400">Saúl González</text:p>
          </table:table-cell>
          <table:covered-table-cell>
            <text:p text:style-name="P401"/>
          </table:covered-table-cell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  <table:covered-table-cell>
            <text:p text:style-name="P406"/>
          </table:covered-table-cell>
          <table:table-cell table:style-name="TableCell407" table:number-columns-spanned="2">
            <text:p text:style-name="P408"/>
          </table:table-cell>
          <table:covered-table-cell/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/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>Sebastián Remesowski</text:p>
          </table:table-cell>
          <table:covered-table-cell>
            <text:p text:style-name="P417"/>
          </table:covered-table-cell>
          <table:table-cell table:style-name="TableCell418" table:number-columns-spanned="2">
            <text:p text:style-name="P419">Virina Villanueva</text:p>
          </table:table-cell>
          <table:covered-table-cell/>
          <table:covered-table-cell>
            <text:p text:style-name="P420"/>
          </table:covered-table-cell>
          <table:covered-table-cell/>
          <table:table-cell table:style-name="TableCell421">
            <text:p text:style-name="P422">Yamil Esgaib</text:p>
          </table:table-cell>
          <table:covered-table-cell>
            <text:p text:style-name="P423"/>
          </table:covered-table-cell>
          <table:covered-table-cell/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>
            <text:p text:style-name="P427">Alexandra Zena</text:p>
          </table:table-cell>
          <table:covered-table-cell>
            <text:p text:style-name="P428"/>
          </table:covered-table-cell>
          <table:table-cell table:style-name="TableCell429" table:number-columns-spanned="2">
            <text:p text:style-name="P430">Avelino Dávalos</text:p>
          </table:table-cell>
          <table:covered-table-cell/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covered-table-cell/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table-cell table:style-name="TableCell440" table:number-columns-spanned="2">
            <text:p text:style-name="P441"/>
          </table:table-cell>
          <table:covered-table-cell/>
          <table:covered-table-cell>
            <text:p text:style-name="P442"/>
          </table:covered-table-cell>
          <table:covered-table-cell/>
          <table:table-cell table:style-name="TableCell443">
            <text:p text:style-name="P444"/>
          </table:table-cell>
          <table:covered-table-cell>
            <text:p text:style-name="P445"/>
          </table:covered-table-cell>
          <table:covered-table-cell/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11">
            <text:p text:style-name="P44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 table:number-columns-spanned="11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11">
            <text:p text:style-name="P454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11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>Raúl Benítez</text:p>
          </table:table-cell>
          <table:table-cell table:style-name="TableCell463" table:number-columns-spanned="8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11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>Page 1 of 1</text:p>
          </table:table-cell>
          <table:covered-table-cell/>
          <table:covered-table-cell/>
          <table:covered-table-cell/>
          <table:table-cell>
            <text:p text:style-name="P472"/>
          </table:table-cell>
        </table:table-row>
      </table:table>
      <text:p text:style-name="P473"><draw:frame draw:style-name="a1" draw:name="Imagen 3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02T19:45:00Z</meta:creation-date>
    <dc:date>2025-09-02T19:45:00Z</dc:date>
    <meta:template xlink:href="Normal" xlink:type="simple"/>
    <meta:editing-cycles>2</meta:editing-cycles>
    <meta:editing-duration>PT0S</meta:editing-duration>
    <meta:document-statistic meta:page-count="1" meta:paragraph-count="3" meta:word-count="255" meta:character-count="1656" meta:row-count="11" meta:non-whitespace-character-count="1404"/>
  </office:meta>
</office:document-meta>
</file>