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line-height="100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text-align="justify" fo:line-height="100%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1902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min-row-height="0.0187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9" style:family="table-row">
      <style:table-row-properties style:min-row-height="0.1902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8" style:family="table-row">
      <style:table-row-properties style:min-row-height="0.1138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7" style:family="table-row">
      <style:table-row-properties style:min-row-height="0.1902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2" style:family="table-row">
      <style:table-row-properties style:min-row-height="0.152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5" style:family="table-row">
      <style:table-row-properties style:min-row-height="0.0097in" style:use-optimal-row-height="false"/>
    </style:style>
    <style:style style:name="TableCell4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8" style:family="table-row">
      <style:table-row-properties style:min-row-height="0.2284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9/2025 15:28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9</text:span><text:span text:style-name="T37"><text:s/>– P3 -<text:s/></text:span><text:span text:style-name="T38">Consideración del Proyecto de Ley, “QUE MODIFICA EL PRESUPUESTO GENERAL DE LA NACIÓN PARA EL EJERCICIO FISCAL 2025, APROBADO POR LEY N° 7408 DEL 30 DE DICIEMBRE DE 2024, QUE APRUEBA EL PRESUPUESTO GENERAL DE LA NACIÓN PARA EL EJERCICIO FISCAL 2025, MINISTERIO DE LA DEFENSA PÚBLICA”</text:span><text:span text:style-name="T39">.</text:span></text:p>
            <text:p text:style-name="P40">EXP. N° D-2586957</text:p>
            <text:p text:style-name="P41">(Si) Aprobación<text:s/>en general</text:p>
            <text:p text:style-name="P42">(No) Rechazo</text:p>
            <text:p text:style-name="P43"><text:span text:style-name="T44">Resultado: Aprobado</text:span><text:span text:style-name="T45"><text:s/>en general</text:span><text:span text:style-name="T4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 <text:s/>( Votos: 5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7">
            <text:p text:style-name="P62"/>
          </table:table-cell>
          <table:covered-table-cell/>
          <table:table-cell table:style-name="TableCell63">
            <text:p text:style-name="P64">Adrián Billy Vaesken</text:p>
          </table:table-cell>
          <table:table-cell table:style-name="TableCell65" table:number-rows-spanned="37">
            <text:p text:style-name="P66"/>
          </table:table-cell>
          <table:table-cell table:style-name="TableCell67" table:number-columns-spanned="2">
            <text:p text:style-name="P68">Alejandro Aguilera</text:p>
          </table:table-cell>
          <table:covered-table-cell/>
          <table:table-cell table:style-name="TableCell69" table:number-columns-spanned="2" table:number-rows-spanned="37">
            <text:p text:style-name="P70"/>
          </table:table-cell>
          <table:covered-table-cell/>
          <table:table-cell table:style-name="TableCell71">
            <text:p text:style-name="P72">Ariel Villagra Sosa</text:p>
          </table:table-cell>
          <table:table-cell table:style-name="TableCell73" table:number-columns-spanned="2" table:number-rows-spanned="37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rnaldo Valdéz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Arturo Urbiet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Avelino Dávalos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Benjamín Cantero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Bettina Aguiler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los Arrechea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arlos María López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arlos Pereira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Carmen Giménez de Ovando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Cleto Giménez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alia Estigarribia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avid Jara Espinoza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Del Pilar Vázquez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Diego Candia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Diosnel Aguilera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. Antonio Buzarquis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Edgar Chávez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Edgar Olmedo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Emilio Pavón Doldán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Esteban Samanieg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Fabiana Souto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Francisco Petersen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Freddy Franco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Germán Solinger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Héctor Figuered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azmín Narváez Osori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Jorge Avalos M.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Jorge Barressi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osé Adorn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osé Rodríguez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Leidy Galean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Leonardo Sai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Ma. Constancia Benítez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Marcelo Salinas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María Ida Cattebeke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Mauricio Espínola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Miguel A. Del Puerto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Néstor Castellano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Pedro Ortíz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Raúl Benítez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Roberto González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Rocío Abed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Rocío Vallejo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Rodrigo Gamarra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Santiago Benítez Cáceres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Saúl González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Sebastián Remesowski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Virina Villanueva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>Yamil Esgaib</text:p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>Daniel Centurión</text:p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 table:number-columns-spanned="2" table:number-rows-spanned="3">
            <text:p text:style-name="P444"/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 table:number-rows-spanned="3">
            <text:p text:style-name="P447"/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11">
            <text:p text:style-name="P469">No <text:s/>( Votos: 0 )</text:p>
            <text:p text:style-name="P470"/>
            <text:p text:style-name="P471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Page 1 of 1</text:p>
          </table:table-cell>
          <table:covered-table-cell/>
          <table:covered-table-cell/>
          <table:covered-table-cell/>
          <table:table-cell>
            <text:p text:style-name="P482"/>
          </table:table-cell>
        </table:table-row>
      </table:table>
      <text:p text:style-name="P483"><draw:frame draw:style-name="a1" draw:name="Imagen 3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2T19:42:00Z</meta:creation-date>
    <dc:date>2025-09-02T19:42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60" meta:row-count="11" meta:non-whitespace-character-count="1408"/>
  </office:meta>
</office:document-meta>
</file>